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  DE RUNSVOORT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Runsvoort 2 Helvoirt, tijdelijke bewoning in recreatiewoning voor de periode van drie jaar, OV202213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4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-  DE RUNSVOORT 2 HELVOIR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402</meta:user-defined>
    <meta:user-defined meta:name="OVERHEIDop.GmbID/DC.identifier">gmb-2022-447402</meta:user-defined>
    <meta:user-defined meta:name="OVERHEIDop.versieInformatie"/>
  </office:meta>
</office:document-meta>
</file>