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oofdstraat 32, het realiseren van een serre aan het bestaand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oofdstraat 32, 9531 AG</text:p>
            <text:p text:style-name="common-al">het realiseren van een serre aan het bestaande gebouw (Z2022-012579)</text:p>
            <text:p text:style-name="common-al">Datum ontvangst: 4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40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0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0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Hoofdstraat 32, het realiseren van een serre aan het bestaande gebouw</meta:user-defined>
    <meta:user-defined meta:name="DCTERMS.W3CDTF/DCTERMS.available">2022-10-07</meta:user-defined>
    <meta:user-defined meta:name="DCTERMS.W3CDTF/OVERHEIDop.jaargang">2022</meta:user-defined>
    <meta:user-defined meta:name="OVERHEIDop.publicationIssue">447400</meta:user-defined>
    <meta:user-defined meta:name="OVERHEIDop.GmbID/DC.identifier">gmb-2022-447400</meta:user-defined>
    <meta:user-defined meta:name="OVERHEIDop.versieInformatie"/>
  </office:meta>
</office:document-meta>
</file>