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MOLENSTRAAT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straat 15 Helvoirt, verlenging van de verleende omgevingsvergunning voor een tijdelijke woonunit met een aanvullende periode van 3 jaar, OV202213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3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MOLENSTRAAT 15 HELVOIR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397</meta:user-defined>
    <meta:user-defined meta:name="OVERHEIDop.GmbID/DC.identifier">gmb-2022-447397</meta:user-defined>
    <meta:user-defined meta:name="OVERHEIDop.versieInformatie"/>
  </office:meta>
</office:document-meta>
</file>