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uttelaar 37, Zeela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aashorst maken bekend dat de gemeenteraad het bestemmingsplan “Puttelaar 37, Zeeland” ongewijzigd heeft vastgesteld. Hieronder leest u waar het plan overgaat, waar en wanneer u het kunt bekijken en hoe u erop kunt reageren.</text:p>
            <text:p text:style-name="common-al">
            <text:span text:style-name="nadrukvet">Het bestemmingsplan</text:span>
          </text:p>
            <text:p text:style-name="common-al">Het bestemmingsplan betreft het realiseren van twee woningen in het gebouw “de Vlashoeve” aan de Puttelaar 37 te Zeeland. </text:p>
            <text:p text:style-name="common-al">
            <text:span text:style-name="nadrukvet">Waar en wanneer kunt u het plan bekijken?</text:span>
          </text:p>
            <text:p text:style-name="common-al">Het bestemmingsplan en alle bijbehorende stukken liggen vanaf maandag 10 oktober 2022 tot maandag 21 november 2022 voor iedereen ter inzage op het gemeentehuis. Voor het inzien dient u een afspraak te maken met de behandelend ambtenaar. </text:p>
            <text:p text:style-name="common-al">Het bestemmingsplan is ook digitaal raadpleegbaar via de landelijke voorziening: <text:a xlink:href="http://www.ruimtelijkeplannen.nl" xlink:type="simple"><text:span text:style-name="nadrukondlijn">www.ruimtelijkeplannen.nl</text:span></text:a>. Het bestemmingsplan heeft IMRO-identificatienummer NL.IMRO.1991.BPzee2022Puttelaar-VG01</text:p>
            <text:p text:style-name="common-al">
            <text:span text:style-name="nadrukvet">Hoe kunt u reageren?</text:span>
          </text:p>
            <text:p text:style-name="common-al">U kunt tot 21 november 2022 beroep instellen tegen de vaststelling van het bestemmingsplan. Iedereen kan binnen zes weken nadat dit besluit ter inzage is gelegd, beroep instellen bij de rechtbank ook indien niet eerst zienswijzen zijn ingediend tegen het ontwerpbestemmingsplan. De rechter zal vervolgens in de beroepsprocedure toetsen of er sprake is van voldoende belang bij het besluit. </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Heeft u vragen?</text:span>
            </text:span>
          </text:p>
            <text:p text:style-name="last-al">Voor een toelichting of beantwoording van eventuele vragen kan een afspraak worden gemaakt met Alexander Dunlop, alexander.dunlop@gemeentemaas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39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zee2022Puttelaar-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uttelaar 37, Zeeland”.</meta:user-defined>
    <meta:user-defined meta:name="DCTERMS.W3CDTF/DCTERMS.available">2022-10-07</meta:user-defined>
    <meta:user-defined meta:name="DCTERMS.W3CDTF/OVERHEIDop.jaargang">2022</meta:user-defined>
    <meta:user-defined meta:name="OVERHEIDop.publicationIssue">447396</meta:user-defined>
    <meta:user-defined meta:name="OVERHEIDop.GmbID/DC.identifier">gmb-2022-447396</meta:user-defined>
    <meta:user-defined meta:name="OVERHEIDop.versieInformatie"/>
  </office:meta>
</office:document-meta>
</file>