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style:style style:family="table-column" style:parent-style-name="colspec" style:name="id1-3-2-2-3-3-1-1">
      <style:table-column-properties style:rel-column-width="47*"/>
    </style:style>
    <style:style style:family="table-column" style:parent-style-name="colspec" style:name="id1-3-2-2-3-3-1-2">
      <style:table-column-properties style:rel-column-width="47*"/>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bullet style:num-suffix="" text:bullet-char="​" text:level="1">
        <style:list-level-properties text:min-label-width="10mm"/>
      </text:list-level-style-bullet>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bullet style:num-suffix=""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3-1-1">
      <style:table-column-properties style:rel-column-width="47*"/>
    </style:style>
    <style:style style:family="table-column" style:parent-style-name="colspec" style:name="id1-3-2-2-35-3-1-2">
      <style:table-column-properties style:rel-column-width="47*"/>
    </style: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style:num-suffix=""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style:num-suffix=""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7-11-6">
      <text:list-level-style-bullet style:num-suffix=""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3*"/>
    </style:style>
    <style:style style:family="table-column" style:parent-style-name="colspec" style:name="id1-3-2-4-4-1-1">
      <style:table-column-properties style:rel-column-width="23*"/>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3*"/>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8-1-4">
      <style:table-column-properties style:rel-column-width="23*"/>
    </style:style>
  </office:automatic-styles>
  <office:body>
    <office:text>
      <text:p text:style-name="new_page_staatscourant"/>
      <text:p text:style-name="single-kop-titel">Beleidsregels Gemeentelijke taken uitvoering Wet kinderopvang gemeente Sluis 2022</text:p>
      <text:section text:name="regeling_id1-3-2" text:style-name="regeling">
        <text:section text:name="aanhef_id1-3-2-1" text:style-name="aanhef">
          <text:section text:name="preambule_id1-3-2-1-1" text:style-name="preambule">
            <text:p text:style-name="al">Burgemeester en wethouders van gemeente Sluis,</text:p>
            <text:p text:style-name="al"/>
            <text:p text:style-name="al">Gelet op artikel 4:81 Algemene wet bestuursrecht;</text:p>
            <text:p text:style-name="al">Gelet op de artikelen 1.61 lid 1, 1.65 lid 1 en 4, 1.66 en 1.72 lid 1 Wet kinderopvang;</text:p>
            <text:p text:style-name="al">Gelet op de artikelen 1.45, 1.46, 1.47, 148d Wet Kinderopvang </text:p>
            <text:p text:style-name="al"/>
            <text:p text:style-name="al">Besluiten: </text:p>
            <text:p text:style-name="al">Beleidsregels Gemeentelijke taken uitvoering Wet kinderopvang gemeente Sluis 2022 vast te stellen.</text:p>
            <text:p text:style-name="al"/>
          </text:section>
        </text:section>
        <text:section text:name="regeling-tekst_id1-3-2-2" text:style-name="regeling-tekst">
          <text:section text:name="artikel_id1-3-2-2-1" text:style-name="artikel">
            <text:p text:style-name="artikel_kop_titel"><text:span text:style-name="artikel_kop_nr">1.2</text:span> Toepassing</text:p>
            <text:p text:style-name="al">Deze beleidsregels zijn van toepassing op de gemeentelijke inzet om:</text:p>
            <text:list text:style-name="id1-3-2-2-1-3">
              <text:list-item text:style-override="id1-3-2-2-1-3-1">
                <text:number>•</text:number>
                <text:p text:style-name="al">toezicht te houden op de kwaliteit van de kinderopvang; </text:p>
              </text:list-item>
              <text:list-item text:style-override="id1-3-2-2-1-3-2">
                <text:number>•</text:number>
                <text:p text:style-name="al">aanvragen tot exploitatie en wijzigingsverzoeken voor kinderopvang af te handelen;</text:p>
              </text:list-item>
              <text:list-item text:style-override="id1-3-2-2-1-3-3">
                <text:number>•</text:number>
                <text:p text:style-name="al">te handhaven naar aanleiding van het niet naleven van voorschriften van de bij of krachtens de Wet kinderopvang gestelde regelgeving;</text:p>
              </text:list-item>
              <text:list-item text:style-override="id1-3-2-2-1-3-4">
                <text:number>•</text:number>
                <text:p text:style-name="al">en eventuele preventieve activiteiten. </text:p>
              </text:list-item>
            </text:list>
            <text:p text:style-name="al">Deze beleidsregels zijn van toepassing op alle gastouderbureaus, voorzieningen voor kinderopvang en gastouderopvang binnen de gemeente.</text:p>
          </text:section>
          <text:section text:name="artikel_id1-3-2-2-2" text:style-name="artikel">
            <text:p text:style-name="artikel_kop_titel"><text:span text:style-name="artikel_kop_nr">1.3</text:span> Citeertitel</text:p>
            <text:p text:style-name="al">Deze beleidsregels worden aangehaald als ‘Beleidsregels Gemeentelijke taken uitvoering Wet kinderopvang 2022 gemeente Sluis’. </text:p>
          </text:section>
          <text:section text:name="artikel_id1-3-2-2-3" text:style-name="artikel">
            <text:p text:style-name="artikel_kop_titel"><text:span text:style-name="artikel_kop_nr">1.4</text:span> Definities</text:p>
            <text:p text:style-name="al">Hieronder vindt u definities van de belangrijkste in dit beleid voorkomende termen. Voor alle (overige) termen sluiten we aan bij de definities zoals deze zijn gegeven in de Wet Kinderopvang en onderliggende regelgeving.</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s (en afkortingen)</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able:table-cell>
                </table:table-row>
                <table:table-row table:style-name="row">
                  <table:table-cell table:style-name="entry" table:number-rows-spanned="1" table:number-columns-spanned="1">
                    <text:p text:style-name="table_al">Het afwegingsmodel is als bijlage aan deze beleidsregels toegevo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schappelijke Gezondheidsdienst Zeeland</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2007 toebehoort en die met die onderneming een kindercentrum of een gastouderbureau exploiteert</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Een kindercentrum is een voorziening waar kinderopvang plaatsvindt, anders dan gastouderopvang.</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Dagopvang op een specifiek adres, buitenschoolse 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Deze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Illegale kinderopvang</text:p>
                  </table:table-cell>
                  <table:table-cell table:style-name="entry" table:number-rows-spanned="1" table:number-columns-spanned="1">
                    <text:p text:style-name="table_al">Elke kinderopvangvoorziening die geen toestemming heeft van de gemeente om te mogen exploiteren en/of niet staat geregistreerd is in het LRK.</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Kinderopvang is het ''bedrijfsmatig of anders dan om niet verzorgen, opvoeden en bijdragen aan de ontwikkeling van kinderen tot de eerste dag van de maand waarop het voortgezet onderwijs voor de kinderen begint.</text:p>
                  </table:table-cell>
                </table:table-row>
              </table:table>
              <text:p text:style-name="table_bottom"/>
            </text:section>
          </text:section>
          <text:section text:name="paragraaf_id1-3-2-2-4" text:style-name="paragraaf">
            <text:p text:style-name="paragraaf_kop"><text:span text:style-name="nr">2.</text:span> Inleiding</text:p>
            <text:section text:name="structuurtekst_id1-3-2-2-4-2" text:style-name="structuurtekst">
              <text:p text:style-name="al"/>
            </text:section>
          </text:section>
          <text:section text:name="artikel_id1-3-2-2-5" text:style-name="artikel">
            <text:p text:style-name="artikel_kop_titel"><text:span text:style-name="artikel_kop_nr">2.1</text:span> Waarom beleid</text:p>
            <text:p text:style-name="al">In dit beleidsstuk leggen wij vast hoe het beleid is dat de gemeente Sluis voert met betrekking tot de gemeentelijke taken die voortvloeien uit de Wet kinderopvang. De Zeeuws-Vlaamse gemeenten kiezen voor een eenduidig beleid voor houders in de regio. De houders werken veelal over gemeentegrenzen heen. </text:p>
            <text:p text:style-name="al"/>
            <text:p text:style-name="al">Het vastleggen van dit beleid draagt bij aan:</text:p>
            <text:list text:style-name="id1-3-2-2-5-5">
              <text:list-item text:style-override="id1-3-2-2-5-5-1">
                <text:number>•</text:number>
                <text:p text:style-name="al">een transparante werkwijze, omdat houders, ouders, toezichthouders en andere belanghebbenden vooraf geïnformeerd zijn over de mogelijkheden en bevoegdheden van ons college;</text:p>
              </text:list-item>
              <text:list-item text:style-override="id1-3-2-2-5-5-2">
                <text:number>•</text:number>
                <text:p text:style-name="al">rechtsgelijkheid, door het vastleggen van beleidsregels die voor iedereen van toepassing zijn;</text:p>
              </text:list-item>
              <text:list-item text:style-override="id1-3-2-2-5-5-3">
                <text:number>•</text:number>
                <text:p text:style-name="al">het stimuleren van kwalitatief goede kinderopvang.</text:p>
              </text:list-item>
            </text:list>
          </text:section>
          <text:section text:name="artikel_id1-3-2-2-6" text:style-name="artikel">
            <text:p text:style-name="artikel_kop_titel"><text:span text:style-name="artikel_kop_nr">2.2</text:span> Wat komt aan de orde</text:p>
            <text:p text:style-name="al">Allereerst wordt de regionale visie op handhaving in het kader van kinderopvang toegelicht. Vervolgens wordt ingegaan op de verschillende mogelijkheden binnen het toezicht, waaronder herstelaanbod en risico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welke opgenomen is in de bijlage, is vastgelegd:</text:p>
            <text:list text:style-name="id1-3-2-2-6-5">
              <text:list-item text:style-override="id1-3-2-2-6-5-1">
                <text:number>•</text:number>
                <text:p text:style-name="al">of er een boete kan worden opgelegd en de hoogte daarvan;</text:p>
              </text:list-item>
              <text:list-item text:style-override="id1-3-2-2-6-5-2">
                <text:number>•</text:number>
                <text:p text:style-name="al">de hoogte van een last onder dwangsom;</text:p>
              </text:list-item>
              <text:list-item text:style-override="id1-3-2-2-6-5-3">
                <text:number>•</text:number>
                <text:p text:style-name="al">de maximale hersteltermijn. </text:p>
              </text:list-item>
            </text:list>
          </text:section>
          <text:section text:name="artikel_id1-3-2-2-7" text:style-name="artikel">
            <text:p text:style-name="artikel_kop_titel"><text:span text:style-name="artikel_kop_nr">2.3</text:span> Landelijke en gemeentelijke ontwikkelingen</text:p>
            <text:p text:style-name="al">De Wet kinderopvang is sinds 2005 van toepassing. Sindsdien is het speelveld volop in beweging. Zo bestaan er sinds 2018 landelijk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de Zeeuws-Vlaamse gemeenten Hulst, Sluis en Terneuzen de voor u liggende beleidsregels kinderopvang hebben herzien en elk hebben vastgesteld. Hierbij maakten we gebruik van het landelijk door de Vereniging Nederlandse Gemeenten opgestelde model.</text:p>
            <text:p text:style-name="al"/>
          </text:section>
          <text:section text:name="paragraaf_id1-3-2-2-8" text:style-name="paragraaf">
            <text:p text:style-name="paragraaf_kop"><text:span text:style-name="nr">3.</text:span> Kader, visie, ambitie en speerpunten</text:p>
            <text:section text:name="structuurtekst_id1-3-2-2-8-2" text:style-name="structuurtekst">
              <text:p text:style-name="al"/>
            </text:section>
          </text:section>
          <text:section text:name="artikel_id1-3-2-2-9" text:style-name="artikel">
            <text:p text:style-name="artikel_kop_titel"><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9-5">
              <text:list-item text:style-override="id1-3-2-2-9-5-1">
                <text:number>•</text:number>
                <text:p text:style-name="al">registratie, wijzigingen en administratie;</text:p>
              </text:list-item>
              <text:list-item text:style-override="id1-3-2-2-9-5-2">
                <text:number>•</text:number>
                <text:p text:style-name="al">het pedagogisch klimaat;</text:p>
              </text:list-item>
              <text:list-item text:style-override="id1-3-2-2-9-5-3">
                <text:number>•</text:number>
                <text:p text:style-name="al">personeel en groepen;</text:p>
              </text:list-item>
              <text:list-item text:style-override="id1-3-2-2-9-5-4">
                <text:number>•</text:number>
                <text:p text:style-name="al">veiligheid en gezondheid;</text:p>
              </text:list-item>
              <text:list-item text:style-override="id1-3-2-2-9-5-5">
                <text:number>•</text:number>
                <text:p text:style-name="al">accommodatie;</text:p>
              </text:list-item>
              <text:list-item text:style-override="id1-3-2-2-9-5-6">
                <text:number>•</text:number>
                <text:p text:style-name="al">ouderrecht. </text:p>
              </text:list-item>
            </text:list>
            <text:p text:style-name="al">De Wko bepaalt dat gemeenten verantwoordelijk zijn voor toezicht op en handhaving van deze eisen. De GGD is bij wet de aangewezen toezichthouder voor kinderopvang. Ons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 Ons college legt jaarlijks verantwoording af aan de gemeenteraad en aan het ministerie.</text:p>
            <text:p text:style-name="al"/>
          </text:section>
          <text:section text:name="artikel_id1-3-2-2-10" text:style-name="artikel">
            <text:p text:style-name="artikel_kop_titel"><text:span text:style-name="artikel_kop_nr">3.2</text:span> Visie op handhaving en ambitie</text:p>
            <text:p text:style-name="al">De Zeeuws-Vlaamse gemeenten vinden kwalitatief goede kinderopvang zeer belangrijk. Het uitvoeren van de toezichts- en handhavingstaken zien wij daarom als essentiële voorwaarde om te komen tot een kwalitatief goede kinderopvang. Dit houdt in geregistreerde kinderopvang die voorziet in een veilige en gezonde omgeving voor de op te vangen kinderen en waar vaste en vertrouwde personen bijdragen aan de persoonlijke en sociale ontwikkeling en de kinderen normen en waarden meegeven die in het onderwijs en in de maatschappij van belang zijn. Hierbij streeft het college een goede relatie met de houder na en werkt het vanuit vertrouwen.</text:p>
            <text:p text:style-name="al"/>
            <text:p text:style-name="al">Om dit te bereiken houdt de GGD risicogestuurd toezicht op naleving van de kwaliteitseisen (meer waar nodig, minder waar kan). De handhaving hiervan richt zich niet alleen op eenmalig herstel, maar op langdurige verbetering en voorkoming van recidive.</text:p>
            <text:p text:style-name="al"/>
            <text:p text:style-name="al">Als er sprake is van een overtreding dan is het uitgangspunt om actief in te grijpen met een handhavingsmaatregel. Daarbij worden feiten en omstandigheden waaronder de overtreding is begaan meegewogen. Het doel van het handhavend optreden is in de eerste plaats de overtreding te laten herstellen. De overtreding wordt slechts bestraft als dat nodig is (dus: de gemeente kan een bestuurlijke boete opleggen). In de tweede plaats heeft handhavend optreden tot doel dat overtredingen in de toekomst worden voorkomen (preventief).</text:p>
            <text:p text:style-name="al"/>
          </text:section>
          <text:section text:name="artikel_id1-3-2-2-11" text:style-name="artikel">
            <text:p text:style-name="artikel_kop_titel"><text:span text:style-name="artikel_kop_nr">3.3</text:span> Speerpunten</text:p>
            <text:p text:style-name="al">De gemeenten kunnen aan bepaalde kwaliteitseisen extra aandacht geven. </text:p>
            <text:p text:style-name="al"/>
            <text:p text:style-name="al">Dit kan door bijvoorbeeld intensiever toezicht uit te voeren op voorschriften die al onderdeel uitmaken van het onderzoek, maar ook door extra (aanvullende) voorschriften in het onderzoek op te nemen. Op deze wijze krijgt de gemeente een beter beeld van de kwaliteit van de kinderopvang en waar nodig kunnen we handhaving inzetten. Zodoende draagt de gemeente bij aan de kwaliteit van de kinderopvang. </text:p>
            <text:p text:style-name="al"/>
            <text:p text:style-name="al">De gemeente en GGD Zeeland maken ten minste jaarlijks afspraken over het toezicht in het betreffende kalenderjaar. Indien nodig worden houders via mailing hierover geïnformeerd.</text:p>
            <text:p text:style-name="al"/>
          </text:section>
          <text:section text:name="paragraaf_id1-3-2-2-12" text:style-name="paragraaf">
            <text:p text:style-name="paragraaf_kop"><text:span text:style-name="nr">4.</text:span> Toezicht</text:p>
            <text:section text:name="structuurtekst_id1-3-2-2-12-2" text:style-name="structuurtekst">
              <text:p text:style-name="al">De toezichthouder kinderopvang van de GGD komt jaarlijks op alle kindercentra en gastouderbureaus en ziet wat daar in de dagelijkse praktijk gebeurt. Daarnaast onderzoekt de toezichthouder door middel van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section text:name="artikel_id1-3-2-2-13" text:style-name="artikel">
            <text:p text:style-name="artikel_kop_titel"><text:span text:style-name="artikel_kop_nr">4.1</text:span> Onderzoeken</text:p>
            <text:p text:style-name="al">De toezichthouder van de GGD voert de volgende onderzoeken voor de gemeente uit:</text:p>
            <text:list text:style-name="id1-3-2-2-13-3">
              <text:list-item text:style-override="id1-3-2-2-13-3-1">
                <text:number>•</text:number>
                <text:p text:style-name="al">
                <text:span text:style-name="nadrukondlijn">Onderzoek voor registratie: </text:span>
              </text:p>
              </text:list-item>
              <text:list-item text:style-override="id1-3-2-2-13-3-2">
                <text:number/>
                <text:p text:style-name="al">Naar aanleiding van een ingediende aanvraag tot exploitatie onderzoekt de toezichthouder of de exploitatie redelijkerwijs zal plaatsvinden volgens de voorschriften van de Wko en onderliggende regelgeving.</text:p>
              </text:list-item>
              <text:list-item text:style-override="id1-3-2-2-13-3-3">
                <text:number>•</text:number>
                <text:p text:style-name="al">
                <text:span text:style-name="nadrukondlijn">Onderzoek na registratie: </text:span>
              </text:p>
              </text:list-item>
              <text:list-item text:style-override="id1-3-2-2-13-3-4">
                <text:number/>
                <text:p text:style-name="al">Binnen 3 maanden na registratie in het LRK vindt een onderzoek plaats (dit onderzoek vindt niet plaats bij voorzieningen voor gastouderopvang). </text:p>
              </text:list-item>
              <text:list-item text:style-override="id1-3-2-2-13-3-5">
                <text:number>•</text:number>
                <text:p text:style-name="al">
                <text:span text:style-name="nadrukondlijn">Jaarlijks onderzoek: </text:span>
              </text:p>
              </text:list-item>
              <text:list-item text:style-override="id1-3-2-2-13-3-6">
                <text:number/>
                <text:p text:style-name="al">Alle kindercentra en gastouderbureaus worden jaarlijks onderzocht. </text:p>
              </text:list-item>
              <text:list-item text:style-override="id1-3-2-2-13-3-7">
                <text:number>•</text:number>
                <text:p text:style-name="al">
                <text:span text:style-name="nadrukondlijn">Onderzoek voorzieningen voor gastouderopvang; </text:span>
              </text:p>
              </text:list-item>
              <text:list-item text:style-override="id1-3-2-2-13-3-8">
                <text:number/>
                <text:p text:style-name="al">Jaarlijks op basis van een steekproef. Jaarlijks wordt minimaal 5% (wettelijke norm) van de voorzieningen voor gastouderopvang onderzocht.</text:p>
              </text:list-item>
              <text:list-item text:style-override="id1-3-2-2-13-3-9">
                <text:number>•</text:number>
                <text:p text:style-name="al">
                <text:span text:style-name="nadrukondlijn">Nader onderzoek: </text:span>
              </text:p>
              </text:list-item>
              <text:list-item text:style-override="id1-3-2-2-13-3-10">
                <text:number/>
                <text:p text:style-name="al">Naar aanleiding van eerder geconstateerde overtreding(en) en als er een handhavingsmaatregel is ingezet, onderzoekt de toezichthouder nadat de hersteltermijn is verstreken of de overtreding is hersteld.</text:p>
              </text:list-item>
              <text:list-item text:style-override="id1-3-2-2-13-3-11">
                <text:number>•</text:number>
                <text:p text:style-name="al">
                <text:span text:style-name="nadrukondlijn">Incidenteel onderzoek: </text:span>
              </text:p>
              </text:list-item>
              <text:list-item text:style-override="id1-3-2-2-13-3-12">
                <text:number/>
                <text:p text:style-name="al">Een onderzoek naar aanleiding van onder meer een incident, een signaal, een wijzigingsverzoek van een houder of bijvoorbeeld een thema-onderzoek passend bij de gemeentelijke speerpunten.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14" text:style-name="artikel">
            <text:p text:style-name="artikel_kop_titel"><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15" text:style-name="artikel">
            <text:p text:style-name="artikel_kop_titel"><text:span text:style-name="artikel_kop_nr">4.3</text:span> Herstelaanbod</text:p>
            <text:p text:style-name="al">De gemeente en de GGD werken met de werkwijze herstelaanbod. Door te werken met herstelaanbod verwacht de gemeente dat een overtreding sneller beëindigd wordt. Dit komt de kwaliteit van de kinderopvang ten goede. </text:p>
            <text:p text:style-name="al"/>
            <text:p text:style-name="al">Het herstelaanbod kan aangeboden worden bij alle type voorzieningen, bij een onderzoek na registratie, een jaarlijks onderzoek en een incidenteel onderzoek. Het wordt niet aangeboden bij een onderzoek voor registratie en bij een nader onderzoek.</text:p>
            <text:p text:style-name="al"/>
            <text:p text:style-name="al">Elke overtreding kan in aanmerking komen voor herstelaanbod. De toezichthouder beoordeelt of de aard en omstandigheid zich leent voor herstelaanbod. De periode tot herstel kan maximaal 4 weken bedragen. De toezichthouder schrijft in het inspectierapport het verloop van het aanbod. De houder is niet verplicht om van het aanbod gebruik te maken. </text:p>
            <text:p text:style-name="al">De GGD geeft in elk geval geen herstelaanbod bij:</text:p>
            <text:list text:style-name="id1-3-2-2-15-8">
              <text:list-item text:style-override="id1-3-2-2-15-8-1">
                <text:number>•</text:number>
                <text:p text:style-name="al">Recidive: Een recidive betreft een tekortkoming die in een vorige inspectie/inspecties ook al geconstateerd is en niet opgelost is of pas na herstelaanbod.</text:p>
              </text:list-item>
              <text:list-item text:style-override="id1-3-2-2-15-8-2">
                <text:number>•</text:number>
                <text:p text:style-name="al">Benodigde hersteltermijn langer dan 4 weken</text:p>
              </text:list-item>
              <text:list-item text:style-override="id1-3-2-2-15-8-3">
                <text:number>•</text:number>
                <text:p text:style-name="al">Een bevel wordt afgegeven voor een andere overtreding</text:p>
              </text:list-item>
              <text:list-item text:style-override="id1-3-2-2-15-8-4">
                <text:number>•</text:number>
                <text:p text:style-name="al">Er sprake is van een rood risicoprofiel</text:p>
              </text:list-item>
            </text:list>
            <text:p text:style-name="al">De gemeente weegt de oorspronkelijke overtreding en de resultaten van herstelaanbod mee bij haar beslissing om wel of niet te handhaven. Meer informatie hierover staat in paragraaf 6.5 Handhaving na herstelaanbod. </text:p>
          </text:section>
          <text:section text:name="artikel_id1-3-2-2-16" text:style-name="artikel">
            <text:p text:style-name="artikel_kop_titel"><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section text:name="paragraaf_id1-3-2-2-17" text:style-name="paragraaf">
            <text:p text:style-name="paragraaf_kop"><text:span text:style-name="nr">5.</text:span> Aanvraag tot exploitatie</text:p>
            <text:section text:name="structuurtekst_id1-3-2-2-17-2" text:style-name="structuurtekst">
              <text:p text:style-name="al"> In de volgende gevallen spreken we wettelijk gezien van een aanvraag tot exploitatie:</text:p>
              <text:list text:style-name="id1-3-2-2-17-2-2">
                <text:list-item text:style-override="id1-3-2-2-17-2-2-1">
                  <text:number>•</text:number>
                  <text:p text:style-name="al">Nieuwe voorziening</text:p>
                </text:list-item>
                <text:list-item text:style-override="id1-3-2-2-17-2-2-2">
                  <text:number>•</text:number>
                  <text:p text:style-name="al">Houderwijziging</text:p>
                </text:list-item>
                <text:list-item text:style-override="id1-3-2-2-17-2-2-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section text:name="artikel_id1-3-2-2-18" text:style-name="artikel">
            <text:p text:style-name="artikel_kop_titel"><text:span text:style-name="artikel_kop_nr">5.1</text:span> Nieuwe voorziening</text:p>
            <text:p text:style-name="al">Een nieuwe kinderopvangvoorziening mag pas in exploitatie genomen worden na besluitvorming door de gemeente, op een in dat besluit vastgestelde specifieke datum. Als er toestemming is gegeven registreert de gemeente de voorziening in het Landelijk Register Kinderopvang (LRK).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kunnen leges in rekening worden gebracht. Dit is vastgelegd in de legesverordening van de desbetreffende gemeente. </text:p>
          </text:section>
          <text:section text:name="artikel_id1-3-2-2-19" text:style-name="artikel">
            <text:p text:style-name="artikel_kop_titel"><text:span text:style-name="artikel_kop_nr">5.1.1</text:span> Illegale kinderopvang</text:p>
            <text:p text:style-name="al">Kinderopvang is het ''bedrijfsmatig of anders dan om niet verzorgen, opvoeden en bijdragen aan de ontwikkeling van kinderen tot de eerste dag van de maand waarop het voortgezet onderwijs voor de kinderen begint. Er is sprake van ''illegale kinderopvang'' wanneer aan die definitie voldaan wordt én de houder heeft:</text:p>
            <text:list text:style-name="id1-3-2-2-19-3">
              <text:list-item text:style-override="id1-3-2-2-19-3-1">
                <text:number>•</text:number>
                <text:p text:style-name="al">bij de gemeente geen aanvraag tot exploitatie ingediend; of</text:p>
              </text:list-item>
              <text:list-item text:style-override="id1-3-2-2-19-3-2">
                <text:number>•</text:number>
                <text:p text:style-name="al">de aanvraag is al wel ingediend, waarna de houder is gestart met het bieden van opvang voordat een onderzoek van de GGD heeft plaats gevonden; of</text:p>
              </text:list-item>
              <text:list-item text:style-override="id1-3-2-2-19-3-3">
                <text:number>•</text:number>
                <text:p text:style-name="al">de aanvraag is al wel ingediend, het onderzoek van de GGD heeft plaats gevonden maar het college heeft nog geen besluit genomen op de aanvraag terwijl de houder al wel gestart is met het bieden van opvang.</text:p>
              </text:list-item>
            </text:list>
            <text:p text:style-name="al">De gemeente treedt streng op tegen illegale opvang. Illegale opvang is op grond van de Wet Economische Delicten reden voor aangifte bij het Openbaar Ministerie of het opleggen van een bestuurlijke boete.</text:p>
          </text:section>
          <text:section text:name="artikel_id1-3-2-2-20" text:style-name="artikel">
            <text:p text:style-name="artikel_kop_titel"><text:span text:style-name="artikel_kop_nr">5.1.2</text:span> Streng aan de poort</text:p>
            <text:p text:style-name="al">De gemeente wil dat er direct vanaf de start van de exploitatie van een kindercentrum of voorziening voor gastouderopvang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contra-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p text:style-name="al">Het exploiteren van een kinderopvangvoorziening zonder toestemming van het college is strafbaar gesteld. Dit is een economisch delict (artikel 1 lid 2 Wet op de economische delicten). </text:p>
          </text:section>
          <text:section text:name="artikel_id1-3-2-2-21" text:style-name="artikel">
            <text:p text:style-name="artikel_kop_titel"><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22" text:style-name="artikel">
            <text:p text:style-name="artikel_kop_titel"><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23" text:style-name="artikel">
            <text:p text:style-name="artikel_kop_titel"><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24" text:style-name="artikel">
            <text:p text:style-name="artikel_kop_titel"><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hanteert de volgende uitgangspunten bij een overname: </text:p>
            <text:list text:style-name="id1-3-2-2-24-6">
              <text:list-item text:style-override="id1-3-2-2-24-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24-6-2">
                <text:number>•</text:number>
                <text:p text:style-name="al">Bij een overname kunnen leges in rekening worden gebracht, omdat de overname wordt behandeld als een nieuwe aanvraag, met bijbehorend onderzoek. </text:p>
              </text:list-item>
              <text:list-item text:style-override="id1-3-2-2-24-6-3">
                <text:number>•</text:number>
                <text:p text:style-name="al">De nieuwe houder heeft redelijkerwijs tijd nodig om eventuele bestaande tekortkomingen op te heffen. Daar wordt rekening mee gehouden.</text:p>
              </text:list-item>
            </text:list>
          </text:section>
          <text:section text:name="artikel_id1-3-2-2-25" text:style-name="artikel">
            <text:p text:style-name="artikel_kop_titel"><text:span text:style-name="artikel_kop_label">5.3 </text:span> Verhuizing</text:p>
            <text:p text:style-name="al"/>
          </text:section>
          <text:section text:name="artikel_id1-3-2-2-26" text:style-name="artikel">
            <text:p text:style-name="artikel_kop_titel"><text:span text:style-name="artikel_kop_nr">5.3.1 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26-5">
              <text:list-item text:style-override="id1-3-2-2-26-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26-5-2">
                <text:number>•</text:number>
                <text:p text:style-name="al">Voor de nieuwe kinderopvangvoorziening een aanvraag tot exploitatie (inschrijving).</text:p>
              </text:list-item>
            </text:list>
            <text:p text:style-name="al">Bij een verhuizing kunnen leges in rekening worden gebracht. Dit is vastgelegd in de legesverordening van de desbetreffende gemeente.</text:p>
          </text:section>
          <text:section text:name="artikel_id1-3-2-2-27" text:style-name="artikel">
            <text:p text:style-name="artikel_kop_titel"><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27-5">
              <text:list-item text:style-override="id1-3-2-2-27-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nieuwe gemeente van vestiging een besluit zal nemen over het verzoek. Die gemeente kan de GGD vragen advies uit te brengen over het verzoek alvorens dat besluit te nemen.</text:p>
            <text:p text:style-name="al"/>
          </text:section>
          <text:section text:name="paragraaf_id1-3-2-2-28" text:style-name="paragraaf">
            <text:p text:style-name="paragraaf_kop"><text:span text:style-name="nr">6.</text:span> Handhaving</text:p>
            <text:section text:name="structuurtekst_id1-3-2-2-28-2" text:style-name="structuurtekst">
              <text:p text:style-name="al"/>
              <text:p text:style-name="al">Ons college is verantwoordelijk voor toezicht en handhaving en kan een handhavingsbesluit nemen indien is geconstateerd dat de kwaliteitseisen niet nageleefd zijn. Dit moet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section text:name="artikel_id1-3-2-2-29" text:style-name="artikel">
            <text:p text:style-name="artikel_kop_titel"><text:span text:style-name="artikel_kop_nr">6.1</text:span> Preventie</text:p>
            <text:p text:style-name="al">De gemeente vindt het van belang om het niet naleven van kwaliteitseisen (zoveel mogelijk) te voorkomen. In dit kader informeren wij houders over ons toezicht en handhavingsbeleid.</text:p>
            <text:p text:style-name="al"/>
            <text:p text:style-name="al">Wij zetten de volgende preventieve middelen in:</text:p>
            <text:list text:style-name="id1-3-2-2-29-5">
              <text:list-item text:style-override="id1-3-2-2-29-5-1">
                <text:number>1.</text:number>
                <text:p text:style-name="al">
                <text:span text:style-name="nadrukondlijn">Voorgesprek bij aanvraag van nieuwe houders</text:span>
              </text:p>
              </text:list-item>
              <text:list-item text:style-override="id1-3-2-2-29-5-2">
                <text:number/>
                <text:p text:style-name="al">Tijdens het voorgesprek wordt besproken wat de verwachtingen/eisen zijn bij het starten van een kinderopvang. Dit gesprek wordt in principe niet gehouden met nieuwe gastouders en al bekende houders in de regio.</text:p>
              </text:list-item>
              <text:list-item text:style-override="id1-3-2-2-29-5-3">
                <text:number>2.</text:number>
                <text:p text:style-name="al">
                <text:span text:style-name="nadrukondlijn">Delen van informatie </text:span>
              </text:p>
              </text:list-item>
              <text:list-item text:style-override="id1-3-2-2-29-5-4">
                <text:number/>
                <text:p text:style-name="al">De gemeente kan (eventueel samen met GGD) de houders informeren over actualiteiten, ontwikkelingen en aandachtspunten in toezicht en handhaving. </text:p>
              </text:list-item>
            </text:list>
          </text:section>
          <text:section text:name="artikel_id1-3-2-2-30" text:style-name="artikel">
            <text:p text:style-name="artikel_kop_titel"><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ons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31" text:style-name="artikel">
            <text:p text:style-name="artikel_kop_titel"><text:span text:style-name="artikel_kop_nr">6.2.1</text:span> Herstellend en/of bestraffend handhaven</text:p>
            <text:p text:style-name="al">De gemeente heeft de mogelijkheid om zowel herstellend als bestraffend te handhaven: </text:p>
            <text:list text:style-name="id1-3-2-2-31-3">
              <text:list-item text:style-override="id1-3-2-2-31-3-1">
                <text:number>•</text:number>
                <text:p text:style-name="al">Herstellend betekent dat de gemeente de houder er toe aanzet de overtreding van een kwaliteitseis op te heffen en opgeheven te houden.</text:p>
              </text:list-item>
              <text:list-item text:style-override="id1-3-2-2-31-3-2">
                <text:number>•</text:number>
                <text:p text:style-name="al">Bestraffend betekent dat de gemeente een bestuurlijke boete geeft voor bepaalde overtredingen.</text:p>
              </text:list-item>
            </text:list>
            <text:p text:style-name="al">Herstellend en bestraffend kan naast elkaar ingezet worden. </text:p>
          </text:section>
          <text:section text:name="artikel_id1-3-2-2-32" text:style-name="artikel">
            <text:p text:style-name="artikel_kop_titel"><text:span text:style-name="artikel_kop_nr">6.2.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33" text:style-name="artikel">
            <text:p text:style-name="artikel_kop_titel"><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33-5">
              <text:list-item text:style-override="id1-3-2-2-33-5-1">
                <text:number>•</text:number>
                <text:p text:style-name="al">Is er herstelaanbod geweest?</text:p>
              </text:list-item>
              <text:list-item text:style-override="id1-3-2-2-33-5-2">
                <text:number>•</text:number>
                <text:p text:style-name="al">Wat is de aard van de overtreding?</text:p>
              </text:list-item>
              <text:list-item text:style-override="id1-3-2-2-33-5-3">
                <text:number>•</text:number>
                <text:p text:style-name="al">Wat is de ernst van de overtreding?</text:p>
              </text:list-item>
              <text:list-item text:style-override="id1-3-2-2-33-5-4">
                <text:number>•</text:number>
                <text:p text:style-name="al">Hoeveel overtredingen zijn er totaal?</text:p>
              </text:list-item>
              <text:list-item text:style-override="id1-3-2-2-33-5-5">
                <text:number>•</text:number>
                <text:p text:style-name="al">Betreft het een herhaalde overtreding (recidive)?</text:p>
              </text:list-item>
              <text:list-item text:style-override="id1-3-2-2-33-5-6">
                <text:number>•</text:number>
                <text:p text:style-name="al">Wat zijn de omstandigheden waaronder de overtreding begaan is?</text:p>
              </text:list-item>
              <text:list-item text:style-override="id1-3-2-2-33-5-7">
                <text:number>•</text:number>
                <text:p text:style-name="al">Komt de overtreding voort uit economisch belang?</text:p>
              </text:list-item>
            </text:list>
          </text:section>
          <text:section text:name="artikel_id1-3-2-2-34" text:style-name="artikel">
            <text:p text:style-name="artikel_kop_titel"><text:span text:style-name="artikel_kop_nr">6.2.4</text:span> Hersteltermijn/begunstigingstermijn</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t door de gemeente de volgende termijnen gehanteerd:</text:p>
            <text:list text:style-name="id1-3-2-2-34-5">
              <text:list-item text:style-override="id1-3-2-2-34-5-1">
                <text:number>a.</text:number>
                <text:p text:style-name="al">maximaal twee weken voor herstel van overtredingen met gevolgen voor de directe veiligheid, gezondheid of pedagogisch welbevinden van de kinderen in de dagelijkse opvangpraktijk; </text:p>
              </text:list-item>
              <text:list-item text:style-override="id1-3-2-2-34-5-2">
                <text:number>b.</text:number>
                <text:p text:style-name="al">maximaal twee maanden voor herstel of wijziging van beleidsvoering en administratieve vereisten die redelijkerwijs moeten leiden tot verantwoorde kinderopvang; </text:p>
              </text:list-item>
              <text:list-item text:style-override="id1-3-2-2-34-5-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section>
          <text:section text:name="artikel_id1-3-2-2-35" text:style-name="artikel">
            <text:p text:style-name="artikel_kop_titel"><text:span text:style-name="artikel_kop_nr">6.3</text:span> Handhavingsmiddelen</text:p>
            <text:p text:style-name="al">De gemeente kan de volgende herstellende en bestraffende handhavingsmiddelen inzetten:</text:p>
            <text:section text:name="table_id1-3-2-2-35-3" text:style-name="table">
              <text:p text:style-name="table_top"/>
              <table:table table:style-name="tgroup">
                <table:table-column table:style-name="id1-3-2-2-35-3-1-1"/>
                <table:table-column table:style-name="id1-3-2-2-35-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Niet ieder middel is in iedere situatie geschikt om in te zetten. De gemeente kiest altijd het meest passende middel. </text:p>
            <text:p text:style-name="al"/>
            <text:p text:style-name="al">Hieronder volgt een toelichting op de diverse middelen die de gemeenten zullen inzetten.</text:p>
          </text:section>
          <text:section text:name="artikel_id1-3-2-2-36" text:style-name="artikel">
            <text:p text:style-name="artikel_kop_titel"><text:span text:style-name="artikel_kop_nr">6.3.1</text:span> Aanwijzing</text:p>
            <text:p text:style-name="al">De aanwijzing wordt door de gemeent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text:p>
            <text:p text:style-name="al">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37" text:style-name="artikel">
            <text:p text:style-name="artikel_kop_titel"><text:span text:style-name="artikel_kop_nr">6.3.2</text:span>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De gemeente stelt de hoogte van de dwangsom als volgt vast:</text:p>
            <text:p text:style-name="al">Het bedrag is gelijk aan het bedrag dat in het afwegingsmodel staat genoemd als boete.</text:p>
            <text:p text:style-name="al"/>
            <text:p text:style-name="al">Een dwangsom kan worden opgelegd:</text:p>
            <text:list text:style-name="id1-3-2-2-37-11">
              <text:list-item text:style-override="id1-3-2-2-37-11-1">
                <text:number>•</text:number>
                <text:p text:style-name="al">
                <text:span text:style-name="nadrukvet">Als bedrag ineens. </text:span>
              </text:p>
              </text:list-item>
              <text:list-item text:style-override="id1-3-2-2-37-11-2">
                <text:number/>
                <text:p text:style-name="al">In dat geval wordt er na de begunstigingstermijn eenmalig beoordeeld of wel of niet aan de opgelegde last is voldaan en of de dwangsom dus wel of niet is verbeurt. De keuze voor een bedrag ineens kan worden gemaakt als het de bedoeling is een eenmalige overtreding tegen te gaan.</text:p>
              </text:list-item>
              <text:list-item text:style-override="id1-3-2-2-37-11-3">
                <text:number>•</text:number>
                <text:p text:style-name="al">
                <text:span text:style-name="nadrukvet">Per constatering </text:span>van een overtreding.<text:span text:style-name="nadrukvet"/></text:p>
              </text:list-item>
              <text:list-item text:style-override="id1-3-2-2-37-11-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Als regelmatig voorschriften van een vergunning worden overtreden, ligt het meer voor de hand om de dwangsom te bepalen per overtreding. Worden meerdere voorschriften van een vergunning overtreden, dan kan per overtreden voorschrift een dwangsom worden opgelegd.</text:p>
              </text:list-item>
              <text:list-item text:style-override="id1-3-2-2-37-11-5">
                <text:number>•</text:number>
                <text:p text:style-name="al">
                <text:span text:style-name="nadrukvet">Per periode </text:span>dat de last wordt overtreden. </text:p>
              </text:list-item>
              <text:list-item text:style-override="id1-3-2-2-37-11-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38" text:style-name="artikel">
            <text:p text:style-name="artikel_kop_titel"><text:span text:style-name="artikel_kop_nr">6.3.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39" text:style-name="artikel">
            <text:p text:style-name="artikel_kop_titel"><text:span text:style-name="artikel_kop_nr">6.3.4</text:span>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n een houder in de volgende gevallen een exploitatie verbod op leggen:</text:p>
            <text:list text:style-name="id1-3-2-2-39-5">
              <text:list-item text:style-override="id1-3-2-2-39-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 </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40" text:style-name="artikel">
            <text:p text:style-name="artikel_kop_titel"><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40-3">
              <text:list-item text:style-override="id1-3-2-2-40-3-1">
                <text:number>•</text:number>
                <text:p text:style-name="al">indien is gebleken dat de houder de kinderopvangvoorziening niet langer exploiteert; </text:p>
              </text:list-item>
              <text:list-item text:style-override="id1-3-2-2-40-3-2">
                <text:number>•</text:number>
                <text:p text:style-name="al">indien de exploitatie van de voorziening drie maanden na de inschrijving in het LRK niet daadwerkelijk is aangevangen; </text:p>
              </text:list-item>
              <text:list-item text:style-override="id1-3-2-2-40-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 Een bestuurlijke boete kan niet worden opgelegd wanneer de overtreder ook strafrechtelijk wordt vervolgd. Een en ander betekent dat de gemeente en het Openbaar Ministerie met elkaar in overleg treden over de vraag of de overtreding strafrechtelijk of bestuursrechtelijk zal worden afgedaa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41" text:style-name="artikel">
            <text:p text:style-name="artikel_kop_titel"><text:span text:style-name="artikel_kop_nr">6.3.6</text:span>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bestraffende (punitiev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worden opgelegd bij</text:span>
            </text:span>: </text:p>
            <text:list text:style-name="id1-3-2-2-41-6">
              <text:list-item text:style-override="id1-3-2-2-41-6-1">
                <text:number>•</text:number>
                <text:p text:style-name="al">Het overtreden van de kwaliteitseisen uit de Wet kinderopvang en aanverwante regelgeving;</text:p>
              </text:list-item>
              <text:list-item text:style-override="id1-3-2-2-41-6-2">
                <text:number>•</text:number>
                <text:p text:style-name="al">Het niet opvolgen van een bevel of aanwijzing;</text:p>
              </text:list-item>
              <text:list-item text:style-override="id1-3-2-2-41-6-3">
                <text:number>•</text:number>
                <text:p text:style-name="al">Niet meewerken aan een verzoek van een toezichthouder of het bewust verkeerd informeren van een toezichthouder; </text:p>
              </text:list-item>
              <text:list-item text:style-override="id1-3-2-2-41-6-4">
                <text:number>•</text:number>
                <text:p text:style-name="al">Het starten van de exploitatie, voor de datum van ingang van de toestemming tot exploitatie. </text:p>
              </text:list-item>
              <text:list-item text:style-override="id1-3-2-2-41-6-5">
                <text:number>•</text:number>
                <text:p text:style-name="al">Het niet tijdig melden van wijzigingen van de in het LRK geregistreerde gegevens; </text:p>
              </text:list-item>
              <text:list-item text:style-override="id1-3-2-2-41-6-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De gemeente hanteert daarom vier categorieën waar de boetebedragen op worden afgestemd: </text:p>
            <text:list text:style-name="id1-3-2-2-41-10">
              <text:list-item text:style-override="id1-3-2-2-41-10-1">
                <text:number>1.</text:number>
                <text:p text:style-name="al">Grote organisaties: een totale capaciteit van meer dan 150 kindplaatsen / bemiddelde voorzieningen voor gastouderopvang.</text:p>
              </text:list-item>
              <text:list-item text:style-override="id1-3-2-2-41-10-2">
                <text:number>2.</text:number>
                <text:p text:style-name="al">Middelgrote organisaties: een totale capaciteit van 51 tot en met 150 kindplaatsen / bemiddelde voorzieningen voor gastouderopvang.</text:p>
              </text:list-item>
              <text:list-item text:style-override="id1-3-2-2-41-10-3">
                <text:number>3.</text:number>
                <text:p text:style-name="al">Kleine organisaties: een totale capaciteit van minder dan 51 kindplaatsen / bemiddelde voorzieningen voor gastouderopvang.</text:p>
              </text:list-item>
              <text:list-item text:style-override="id1-3-2-2-41-10-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van het normbedrag.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ondlijn">
              <text:span text:style-name="nadrukcur">Verzachtende en verzwarende omstandigheden</text:span>
            </text:span>
          </text:p>
            <text:p text:style-name="al">
            <text:span text:style-name="nadrukvet">Verzachtende omstandigheden</text:span>
          </text:p>
            <text:p text:style-name="al">De gemeente verlaagt de boete indien de omstandigheden hier aanleiding toe geven. Hiervan kan bijvoorbeeld sprake zijn bij het gedeeltelijk niet opvolgen van een aanwijzing.</text:p>
            <text:p text:style-name="al">
            <text:span text:style-name="nadrukvet">Verzwarende omstandigheden</text:span>
          </text:p>
            <text:p text:style-name="al">De gemeente verhoogt de boete indien de omstandigheden hier aanleiding toe geven. Hiervan kan bijvoorbeeld sprake zijn bij herhaling van de overtreding (recidive).</text:p>
            <text:p text:style-name="al"/>
            <text:p text:style-name="al">Wanneer er meerdere overtredingen zijn waar een boete voor wordt opgelegd, worden de bedragen bij elkaar opgeteld tot één bedrag.</text:p>
          </text:section>
          <text:section text:name="artikel_id1-3-2-2-42" text:style-name="artikel">
            <text:p text:style-name="artikel_kop_titel"><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43" text:style-name="artikel">
            <text:p text:style-name="artikel_kop_titel"><text:span text:style-name="artikel_kop_nr">6.4.1</text:span> Herstelaanbod gedaan met positief resultaat</text:p>
            <text:p text:style-name="al">Wanneer een overtreding na herstelaanbod is opgelost treedt de gemeente niet handhavend op. De overtreding is immers verholpen.</text:p>
            <text:p text:style-name="al"/>
          </text:section>
          <text:section text:name="artikel_id1-3-2-2-44" text:style-name="artikel">
            <text:p text:style-name="artikel_kop_titel"><text:span text:style-name="artikel_kop_nr">6.4.2</text:span> Herstelaanbod aangeboden maar geen (volledig) herstel</text:p>
            <text:p text:style-name="al">Als de overtreding na herstelaanbod niet (volledig) is opgelost, handhaaft de gemeente in principe conform het reguliere handhavingsbeleid.</text:p>
          </text:section>
          <text:section text:name="paragraaf_id1-3-2-2-45" text:style-name="paragraaf">
            <text:p text:style-name="paragraaf_kop"><text:span text:style-name="nr">7.</text:span> Slotbepalingen</text:p>
            <text:section text:name="structuurtekst_id1-3-2-2-45-2" text:style-name="structuurtekst">
              <text:p text:style-name="al">Onder bijzondere omstandigheden kan ons college gemotiveerd afwijken van de beleidsregels. </text:p>
              <text:p text:style-name="al">Deze beleidsregels worden aangehaald als ‘Beleidsregels Gemeentelijke taken uitvoering Wet kinderopvang gemeente Sluis 2022’ en treden in werking op 1 oktober 2022.</text:p>
              <text:p text:style-name="al"/>
              <text:p text:style-name="al">Alle eerder door ons college vastgestelde beleidsregels kinderopvang, worden door vaststelling van deze beleidsregels per diezelfde datum ingetrokken.</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Afwegingsmod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Diversen </text:span>
                    <text:span text:style-name="nadrukvet">mbt</text:span>
                    <text:span text:style-name="nadrukvet"> naleving, registratie en 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Maximale bestuurlijke boete</text:span>
                  </text:p>
                </table:table-cell>
                <table:table-cell table:style-name="entry" table:number-rows-spanned="1" table:number-columns-spanned="1">
                  <text:p text:style-name="table_al">
                    <text:span text:style-name="nadrukvet">Last onder dwangsom per constatering</text:span>
                    <text:note text:id="noot_id1-3-2-4-2-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4-2-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text:note text:id="noot_id1-3-2-4-2-1-5-4-3-1-1" text:note-class="footnote"><text:note-citation text:label="3">3</text:note-citation><text:note-body><text:p text:style-name="noot.al">Voor het vaststellen van de maximale bestuurlijke boete wordt aangesloten bij artikel 23 lid 4 van het Wetboek van strafrecht.</text:p></text:note-body></text:note> (2021: € 21.750)</text:p>
                </table:table-cell>
                <table:table-cell table:style-name="entry" table:number-rows-spanned="1" table:number-columns-spanned="1">
                  <text:p text:style-name="table_al">€ 20.750<text:note text:id="noot_id1-3-2-4-2-1-5-4-4-1-1" text:note-class="footnote"><text:note-citation text:label="4">4</text:note-citation><text:note-body><text:p text:style-name="noot.al">Betreft een preventieve last onder dwangsom.</text:p></text:note-body></text:note></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4</text:p>
                  <text:p text:style-name="table_al">(2021: € 4.3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Praktijk/ uitvo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4-4-1-5-7-1-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Praktijk/ uitvo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739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4:81 van de Algemene wet bestuursrecht]|[1.0:c:BWBR0005537&amp;artikel=4%3A81&amp;g=2022-08-02</meta:user-defined>
    <meta:user-defined meta:name="DC.source">artikel 1.61, eerste lid, van de Wet kinderopvang]|[1.0:c:BWBR0017017&amp;artikel=1.61&amp;lid=1&amp;g=2022-08-01</meta:user-defined>
    <meta:user-defined meta:name="DC.source">artikel 1.65, vierde lid, van de Wet kinderopvang]|[1.0:c:BWBR0017017&amp;artikel=1.65&amp;lid=4&amp;g=2022-08-01</meta:user-defined>
    <meta:user-defined meta:name="DC.source">artikel 1.66 van de Wet kinderopvang]|[1.0:c:BWBR0017017&amp;artikel=1.66&amp;g=2022-08-01</meta:user-defined>
    <meta:user-defined meta:name="DC.source">artikel 1.72, eerste lid, van de Wet kinderopvang]|[1.0:c:BWBR0017017&amp;artikel=1.72&amp;lid=1&amp;g=2022-08-01</meta:user-defined>
    <meta:user-defined meta:name="DC.source">artikel 1.45 van de Wet kinderopvang]|[1.0:c:BWBR0017017&amp;artikel=1.45&amp;g=2022-08-01</meta:user-defined>
    <meta:user-defined meta:name="DC.source">artikel 1.47 van de Wet kinderopvang]|[1.0:c:BWBR0017017&amp;artikel=1.47&amp;g=2022-08-01</meta:user-defined>
    <meta:user-defined meta:name="DC.source">artikel 1.46 van de Wet kinderopvang]|[1.0:c:BWBR0017017&amp;artikel=1.46&amp;g=2022-08-01</meta:user-defined>
    <meta:user-defined meta:name="DC.source">artikel 1.48d van de Wet kinderopvang]|[1.0:c:BWBR0017017&amp;artikel=1.48d&amp;g=2022-08-01</meta:user-defined>
    <dc:language>nl</dc:language>
    <meta:user-defined meta:name="OVERHEIDop.locatietype/OVERHEIDop.gebiedsmarkering">Gemeente</meta:user-defined>
    <meta:user-defined meta:name="DC.title">Beleidsregels Gemeentelijke taken uitvoering Wet kinderopvang gemeente Sluis 2022</meta:user-defined>
    <meta:user-defined meta:name="DCTERMS.W3CDTF/DCTERMS.available">2022-10-07</meta:user-defined>
    <meta:user-defined meta:name="DCTERMS.W3CDTF/OVERHEIDop.jaargang">2022</meta:user-defined>
    <meta:user-defined meta:name="OVERHEIDop.publicationIssue">447392</meta:user-defined>
    <meta:user-defined meta:name="OVERHEIDop.betreftRegeling">CVDR682128_1</meta:user-defined>
    <meta:user-defined meta:name="xs:date/OVERHEIDop.startdatum">2022-10-01</meta:user-defined>
    <meta:user-defined meta:name="OVERHEIDop.GmbID/DC.identifier">gmb-2022-447392</meta:user-defined>
    <meta:user-defined meta:name="OVERHEIDop.versieInformatie"/>
  </office:meta>
</office:document-meta>
</file>