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76, diverse locaties in het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het kappen van 22 bomen op de locatie: 1 es tegenover Reeweg 17, 1 esdoorn naast Middenstreek 24C, 20 sparren tussen Karrepad 11-15 en Torenvlakte 1-9 in Schiermonnikoog. (zaaknummer 2022.0076). Het besluit is op 30 september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30 september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4739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9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9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076</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DC.title">Omgevingsvergunning - Verleend (2022.0076, diverse locaties in het dorp)</meta:user-defined>
    <meta:user-defined meta:name="DCTERMS.W3CDTF/DCTERMS.available">2022-10-07</meta:user-defined>
    <meta:user-defined meta:name="DCTERMS.W3CDTF/OVERHEIDop.jaargang">2022</meta:user-defined>
    <meta:user-defined meta:name="OVERHEIDop.externeBijlage">Aanvraag |exb-2022-55955</meta:user-defined>
    <meta:user-defined meta:name="OVERHEIDop.externeBijlage">Besluit |exb-2022-55956</meta:user-defined>
    <meta:user-defined meta:name="OVERHEIDop.externeBijlage">Foto's Middenstreek en Reeweg |exb-2022-55957</meta:user-defined>
    <meta:user-defined meta:name="OVERHEIDop.externeBijlage">tekening sparren Louwvlakte |exb-2022-55958</meta:user-defined>
    <meta:user-defined meta:name="OVERHEIDop.publicationIssue">447390</meta:user-defined>
    <meta:user-defined meta:name="OVERHEIDop.GmbID/DC.identifier">gmb-2022-447390</meta:user-defined>
    <meta:user-defined meta:name="OVERHEIDop.versieInformatie"/>
  </office:meta>
</office:document-meta>
</file>