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rnhemseweg 33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besloten om de beslistermijn voor de aanvraag met zaaknummer WABO-2022-270 voor een omgevingsvergunning op locatie Arnhemseweg 33a te Leusden te verlengen voor een periode van maximaal 6 weken. De aanvraag betreftArnhemseweg 33a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4738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8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8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Arnhemseweg 33a te Leusd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386</meta:user-defined>
    <meta:user-defined meta:name="OVERHEIDop.GmbID/DC.identifier">gmb-2022-447386</meta:user-defined>
    <meta:user-defined meta:name="OVERHEIDop.versieInformatie"/>
  </office:meta>
</office:document-meta>
</file>