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tijdelijke opvang asielzoekers t.b.v. crisisnoodopvang Rijksoverheid en het plaatsen van sanitaire units en een overkapping, Kasteel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571</text:p>
            <text:p text:style-name="common-al">Ontvangen op: 04-10-2022</text:p>
            <text:p text:style-name="common-al">Locatie: Kasteel 2 7741GD Coevorden, Postbus 2 7740AA Coevorden</text:p>
            <text:p text:style-name="common-al">Projectomschrijving: het realiseren van tijdelijke opvang asielzoekers t.b.v. crisisnoodopvang Rijksoverheid en het plaatsen van sanitaire units en een overkapp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37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7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7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12571</meta:user-defined>
    <meta:user-defined meta:name="DCTERMS.abstract">het realiseren van tijdelijke opvang asielzoekers t.b.v. crisisnoodopvang Rijksoverheid en het plaatsen van sanitaire units en een overkapping</meta:user-defined>
    <dc:language>nl</dc:language>
    <meta:user-defined meta:name="OVERHEIDop.locatietype/OVERHEIDop.gebiedsmarkering">Punt</meta:user-defined>
    <meta:user-defined meta:name="DC.title">Omgevingsvergunning – ontvangst aanvraag: het realiseren van tijdelijke opvang asielzoekers t.b.v. crisisnoodopvang Rijksoverheid en het plaatsen van sanitaire units en een overkapping, Kasteel 2 te Coevorden</meta:user-defined>
    <meta:user-defined meta:name="DCTERMS.W3CDTF/DCTERMS.available">2022-10-07</meta:user-defined>
    <meta:user-defined meta:name="DCTERMS.W3CDTF/OVERHEIDop.jaargang">2022</meta:user-defined>
    <meta:user-defined meta:name="OVERHEIDop.publicationIssue">447375</meta:user-defined>
    <meta:user-defined meta:name="OVERHEIDop.GmbID/DC.identifier">gmb-2022-447375</meta:user-defined>
    <meta:user-defined meta:name="OVERHEIDop.versieInformatie"/>
  </office:meta>
</office:document-meta>
</file>