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ocht Sint, 12 november, Nieuwkoop, Reghthuy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Nieuwkoop - aanvraag is onvangen voor het houden van intocht Sint op 12 november van 14.00 tot 17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7372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37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37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intocht Sint, 12 november, Nieuwkoop, Reghthuysplei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372</meta:user-defined>
    <meta:user-defined meta:name="OVERHEIDop.GmbID/DC.identifier">gmb-2022-447372</meta:user-defined>
    <meta:user-defined meta:name="OVERHEIDop.versieInformatie"/>
  </office:meta>
</office:document-meta>
</file>