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1564, Venloseweg 38, 5975PS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1564</text:p>
            <text:p text:style-name="common-al">De omschrijving van de zaak:Verbouw stal tot huisvesting arbeidsmigranten (6 personen)</text:p>
            <text:p text:style-name="common-al">De ontvangstdatum van de zaak:25 april 2022</text:p>
            <text:p text:style-name="common-al">De globale locatie:Venloseweg 38, 5975PS Seven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  <text:list-item text:style-override="id1-3-2-1-1-9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5 oktober 2022</text:p>
            <text:p text:style-name="common-al">De startdatum inzagetermijn:6 oktober 2022</text:p>
            <text:p text:style-name="common-al">De startdatum bezwaartermijn:6 oktober 2022</text:p>
            <text:p text:style-name="common-al">De startdatum beroeptermijn:6 okto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736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6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6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nloseweg 38, 5975PS Sevenum</meta:user-defined>
    <dc:language>nl</dc:language>
    <meta:user-defined meta:name="OVERHEIDop.locatietype/OVERHEIDop.gebiedsmarkering">Vlak</meta:user-defined>
    <meta:user-defined meta:name="DC.title">Kennisgeving termijnverlenging 2022-021564, Venloseweg 38, 5975PS Sevenum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68</meta:user-defined>
    <meta:user-defined meta:name="OVERHEIDop.GmbID/DC.identifier">gmb-2022-447368</meta:user-defined>
    <meta:user-defined meta:name="OVERHEIDop.versieInformatie"/>
  </office:meta>
</office:document-meta>
</file>