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Buinerweg 1, het kappen van een Eikenboom op de erfg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Buinerweg 1, 9536 PG</text:p>
            <text:p text:style-name="common-al">het kappen van een Eikenboom op de erfgrens (Z2022-012574)</text:p>
            <text:p text:style-name="common-al">Datum ontvangst: 3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36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6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6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es, Buinerweg 1, het kappen van een Eikenboom op de erfgrens</meta:user-defined>
    <meta:user-defined meta:name="DCTERMS.W3CDTF/DCTERMS.available">2022-10-07</meta:user-defined>
    <meta:user-defined meta:name="DCTERMS.W3CDTF/OVERHEIDop.jaargang">2022</meta:user-defined>
    <meta:user-defined meta:name="OVERHEIDop.publicationIssue">447361</meta:user-defined>
    <meta:user-defined meta:name="OVERHEIDop.GmbID/DC.identifier">gmb-2022-447361</meta:user-defined>
    <meta:user-defined meta:name="OVERHEIDop.versieInformatie"/>
  </office:meta>
</office:document-meta>
</file>