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jndijk 263A in Hazerswoude-Rijndijk</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Omgevingsdienst Midden-Holland (ODMH) namens de gemeente Alphen aan den Rijn besloten om de beslistermijn voor de aanvraag met kenmerk 2022204090 voor het aanvraag van milieuneutrale veranderingen op de locatie Rijndijk 263A in Hazerswoude-Rijnd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735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5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5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Rijndijk 263A in Hazerswoude-Rijndijk</meta:user-defined>
    <meta:user-defined meta:name="DCTERMS.W3CDTF/DCTERMS.available">2022-10-07</meta:user-defined>
    <meta:user-defined meta:name="DCTERMS.W3CDTF/OVERHEIDop.jaargang">2022</meta:user-defined>
    <meta:user-defined meta:name="OVERHEIDop.publicationIssue">447357</meta:user-defined>
    <meta:user-defined meta:name="OVERHEIDop.GmbID/DC.identifier">gmb-2022-447357</meta:user-defined>
    <meta:user-defined meta:name="OVERHEIDop.versieInformatie"/>
  </office:meta>
</office:document-meta>
</file>