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Zandvoo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23 augustus 2022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 Legesverordening Zandvoor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titel 3, hoofdstuk 4 van de tarieventabel behorende bij de Legesverordening Zandvoort 2022 wordt een nieuw onderdeel toegevoegd, luidende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3.4.5</text:p>
                  </table:table-cell>
                  <table:table-cell table:style-name="cell_frame_all" table:number-rows-spanned="1" table:number-columns-spanned="1">
                    <text:p text:style-name="table_al">tot het verlenen van een verhuurvergunning opkoopbescherming, als bedoeld in artikel 41 van de Huisvestingswet 2014 (aangekochte koopwoningen verhuren)</text:p>
                  </table:table-cell>
                  <table:table-cell table:style-name="cell_frame_all" table:number-rows-spanned="1" table:number-columns-spanned="1">
                    <text:p text:style-name="table_al">€ 466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, na bekendmaking, in werking op 1 oktober 2022.</text:p>
              </text:list-item>
              <text:list-item text:style-override="id1-3-2-2-2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Eerste wijziging Legesverordening Zandvoo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Zandvoort op 27 septem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35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156, tweede lid, van de Gemeentewet]|[1.0:c:BWBR0005416&amp;artikel=156&amp;lid=2&amp;g=2021-07-10</meta:user-defined>
    <meta:user-defined meta:name="DC.source">artikel 7 van de Paspoortwet]|[1.0:c:BWBR0005212&amp;artikel=7&amp;g=2021-08-02</meta:user-defined>
    <meta:user-defined meta:name="DCTERMS.alternative">Legesverordening Zandvoort 2022</meta:user-defined>
    <dc:language>nl</dc:language>
    <meta:user-defined meta:name="OVERHEIDop.locatietype/OVERHEIDop.gebiedsmarkering">Gemeente</meta:user-defined>
    <meta:user-defined meta:name="DC.title">Verordening op de heffing en de invordering van leges Zandvoort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56</meta:user-defined>
    <meta:user-defined meta:name="OVERHEIDop.betreftRegeling">CVDR669458_2</meta:user-defined>
    <meta:user-defined meta:name="xs:date/OVERHEIDop.startdatum">2022-10-08</meta:user-defined>
    <meta:user-defined meta:name="OVERHEIDop.GmbID/DC.identifier">gmb-2022-447356</meta:user-defined>
    <meta:user-defined meta:name="OVERHEIDop.versieInformatie"/>
  </office:meta>
</office:document-meta>
</file>