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Hoge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Hogeweg 3.</text:span>
          </text:p>
            <text:p text:style-name="common-al">Datum indiening: 4-10-2022</text:p>
            <text:p text:style-name="common-al">Zaakomschrijving: het plaatsen van 2 dakkapellen voorzijde woning</text:p>
            <text:p text:style-name="common-al">Zaaknummer: 6847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735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5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35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4705</meta:user-defined>
    <meta:user-defined meta:name="DCTERMS.abstract">het plaatsen van 2 dakkapellen voorzijde woning</meta:user-defined>
    <dc:language>nl</dc:language>
    <meta:user-defined meta:name="OVERHEIDop.locatietype/OVERHEIDop.gebiedsmarkering">Punt</meta:user-defined>
    <meta:user-defined meta:name="DC.title">Aanvraag Omgevingsvergunning, Ellemeet, Hogeweg 3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353</meta:user-defined>
    <meta:user-defined meta:name="OVERHEIDop.GmbID/DC.identifier">gmb-2022-447353</meta:user-defined>
    <meta:user-defined meta:name="OVERHEIDop.versieInformatie"/>
  </office:meta>
</office:document-meta>
</file>