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ixie in de periode van 26 september 2022 tot en met 7 november 2022 op de hoek van Prijssestraat/Varkensmarkt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voor het plaatsen van een dixie op de hoek Prijssestraat/Varkensmarkt voor de periode van 26 september 2022 t/m 7 november 2022.</text:p>
            <text:p text:style-name="common-al">Verzenddatum 28 september 2022.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47352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352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352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plaatsen van een dixie in de periode van 26 september 2022 tot en met 7 november 2022 op de hoek van Prijssestraat/Varkensmarkt te Culemborg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7352</meta:user-defined>
    <meta:user-defined meta:name="OVERHEIDop.GmbID/DC.identifier">gmb-2022-447352</meta:user-defined>
    <meta:user-defined meta:name="OVERHEIDop.versieInformatie"/>
  </office:meta>
</office:document-meta>
</file>