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7-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het Besluit maatschappelijke ondersteuning Het Hogeland 202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per 01-01-2022: opstaptarief € 1.49, kilometertarief € 0,17), bedragen kunnen worden geïndexeerd!</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2,50 per uur</text:p>
              </text:list-item>
              <text:list-item text:style-override="id1-3-2-2-5-2-2">
                <text:number>2.</text:number>
                <text:p text:style-name="al">Het tarief ZIN voor Huishoudelijke ondersteuning plus is € 32,50 per uur</text:p>
              </text:list-item>
              <text:list-item text:style-override="id1-3-2-2-5-2-3">
                <text:number>3.</text:number>
                <text:p text:style-name="al">Het tarief ZIN voor maaltijdvoorziening is € 49,8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52,34</text:p>
                  </table:table-cell>
                  <table:table-cell table:style-name="entry" table:number-rows-spanned="1" table:number-columns-spanned="1">
                    <text:p text:style-name="table_al">€ 55,78</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60,16</text:p>
                  </table:table-cell>
                  <table:table-cell table:style-name="entry" table:number-rows-spanned="1" table:number-columns-spanned="1">
                    <text:p text:style-name="table_al">€ 64,12</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8,16</text:p>
                  </table:table-cell>
                  <table:table-cell table:style-name="entry" table:number-rows-spanned="1" table:number-columns-spanned="1">
                    <text:p text:style-name="table_al">€ 29,64</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4,65</text:p>
                  </table:table-cell>
                  <table:table-cell table:style-name="entry" table:number-rows-spanned="1" table:number-columns-spanned="1">
                    <text:p text:style-name="table_al">€ 47,22</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8,16</text:p>
                  </table:table-cell>
                  <table:table-cell table:style-name="entry" table:number-rows-spanned="1" table:number-columns-spanned="1">
                    <text:p text:style-name="table_al">€ 29,64</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4,65</text:p>
                  </table:table-cell>
                  <table:table-cell table:style-name="entry" table:number-rows-spanned="1" table:number-columns-spanned="1">
                    <text:p text:style-name="table_al">€ 47,22</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able:table-cell table:style-name="entry" table:number-rows-spanned="1" table:number-columns-spanned="1">
                    <text:p text:style-name="table_al">€ 3,64 </text:p>
                  </table:table-cell>
                  <table:table-cell table:style-name="entry" table:number-rows-spanned="1" table:number-columns-spanned="1">
                    <text:p text:style-name="table_al">€ 3,88</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31,65</text:p>
                  </table:table-cell>
                  <table:table-cell table:style-name="entry" table:number-rows-spanned="1" table:number-columns-spanned="1">
                    <text:p text:style-name="table_al">€ 137,67</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list text:style-name="id1-3-2-2-6-4">
              <text:list-item text:style-override="id1-3-2-2-6-4-1">
                <text:number>6.</text:number>
                <text:p text:style-name="al">De hoogte van het PGB voor wat betreft begeleiding, dat wordt geboden door een professional, is maximaal 70% tot 95% van het ZIN tarief voor kleine aanbieder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36,64 - € 49,72</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2,11 - € 57,15</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19,71 - € 26,75</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1,26 - € 42,42</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19,71 - € 26,75</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1,26 - € 42,42</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able:table-cell table:style-name="entry" table:number-rows-spanned="1" table:number-columns-spanned="1">
                    <text:p text:style-name="table_al">€ 2,55 - € 3,46</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92,16 - € 125,0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list text:style-name="id1-3-2-2-6-6">
              <text:list-item text:style-override="id1-3-2-2-6-6-1">
                <text:number>7.</text:number>
                <text:p text:style-name="al">De tarieven ZIN voor de landelijke ingekochte specialistische begeleiding voor inwoners met een zintuigelijke beperking zijn als volgt:</text:p>
              </text:list-item>
            </text:list>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Minuut</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Minuu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4,28</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Minuut</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0,8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schermd Won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list text:style-name="id1-3-2-2-7-3-1-6-1-1-1">
                      <text:list-item text:style-override="id1-3-2-2-7-3-1-6-1-1-1-1">
                        <text:number>1.</text:number>
                        <text:p text:style-name="table_al">
                          <text:span text:style-name="nadrukvet">Producten Beschermd Wonen </text:span>
                        </text:p>
                      </text:list-item>
                    </text:list>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Tarief Persoonsgebonden budget </text:span>
                    </text:p>
                  </table:table-cell>
                  <table:table-cell table:style-name="entry" table:number-rows-spanned="1" table:number-columns-spanned="1">
                    <text:p text:style-name="table_al">
                      <text:span text:style-name="nadrukvet">Tarief Persoonsgebonden budget voor ZZP’ers</text:span>
                    </text:p>
                  </table:table-cell>
                </table:table-row>
                <table:table-row table:style-name="row">
                  <table:table-cell table:style-name="entry" table:number-rows-spanned="1" table:number-columns-spanned="1">
                    <text:list text:style-name="id1-3-2-2-7-3-1-6-2-1-1">
                      <text:list-item text:style-override="id1-3-2-2-7-3-1-6-2-1-1-1">
                        <text:number>1.</text:number>
                        <text:p text:style-name="table_al">Verblijf accommodatie met toezicht op afroep</text:p>
                      </text:list-item>
                    </text:list>
                  </table:table-cell>
                  <table:table-cell table:style-name="entry" table:number-rows-spanned="1" table:number-columns-spanned="1">
                    <text:list text:style-name="id1-3-2-2-7-3-1-6-2-2-1">
                      <text:list-item text:style-override="id1-3-2-2-7-3-1-6-2-2-1-1">
                        <text:number>1.</text:number>
                        <text:p text:style-name="table_al">Etmaal</text:p>
                      </text:list-item>
                    </text:list>
                  </table:table-cell>
                  <table:table-cell table:style-name="entry" table:number-rows-spanned="1" table:number-columns-spanned="1">
                    <text:list text:style-name="id1-3-2-2-7-3-1-6-2-3-1">
                      <text:list-item text:style-override="id1-3-2-2-7-3-1-6-2-3-1-1">
                        <text:number>1.</text:number>
                        <text:p text:style-name="table_al">€ 134,61</text:p>
                      </text:list-item>
                    </text:list>
                  </table:table-cell>
                  <table:table-cell table:style-name="entry" table:number-rows-spanned="1" table:number-columns-spanned="1">
                    <text:list text:style-name="id1-3-2-2-7-3-1-6-2-4-1">
                      <text:list-item text:style-override="id1-3-2-2-7-3-1-6-2-4-1-1">
                        <text:number>1.</text:number>
                        <text:p text:style-name="table_al">€ 101.77</text:p>
                      </text:list-item>
                    </text:list>
                  </table:table-cell>
                  <table:table-cell table:style-name="entry" table:number-rows-spanned="1" table:number-columns-spanned="1">
                    <text:list text:style-name="id1-3-2-2-7-3-1-6-2-5-1">
                      <text:list-item text:style-override="id1-3-2-2-7-3-1-6-2-5-1-1">
                        <text:number>1.</text:number>
                        <text:p text:style-name="table_al">€ 86,50</text:p>
                      </text:list-item>
                    </text:list>
                  </table:table-cell>
                </table:table-row>
                <table:table-row table:style-name="row">
                  <table:table-cell table:style-name="entry" table:number-rows-spanned="1" table:number-columns-spanned="1">
                    <text:list text:style-name="id1-3-2-2-7-3-1-6-3-1-1">
                      <text:list-item text:style-override="id1-3-2-2-7-3-1-6-3-1-1-1">
                        <text:number>1.</text:number>
                        <text:p text:style-name="table_al">Verblijf accommodatie 24 uurs toezicht </text:p>
                      </text:list-item>
                    </text:list>
                  </table:table-cell>
                  <table:table-cell table:style-name="entry" table:number-rows-spanned="1" table:number-columns-spanned="1">
                    <text:list text:style-name="id1-3-2-2-7-3-1-6-3-2-1">
                      <text:list-item text:style-override="id1-3-2-2-7-3-1-6-3-2-1-1">
                        <text:number>1.</text:number>
                        <text:p text:style-name="table_al">Etmaal</text:p>
                      </text:list-item>
                    </text:list>
                  </table:table-cell>
                  <table:table-cell table:style-name="entry" table:number-rows-spanned="1" table:number-columns-spanned="1">
                    <text:list text:style-name="id1-3-2-2-7-3-1-6-3-3-1">
                      <text:list-item text:style-override="id1-3-2-2-7-3-1-6-3-3-1-1">
                        <text:number>1.</text:number>
                        <text:p text:style-name="table_al">€ 146,04</text:p>
                      </text:list-item>
                    </text:list>
                  </table:table-cell>
                  <table:table-cell table:style-name="entry" table:number-rows-spanned="1" table:number-columns-spanned="1">
                    <text:list text:style-name="id1-3-2-2-7-3-1-6-3-4-1">
                      <text:list-item text:style-override="id1-3-2-2-7-3-1-6-3-4-1-1">
                        <text:number>1.</text:number>
                        <text:p text:style-name="table_al">€ 113,00</text:p>
                      </text:list-item>
                    </text:list>
                  </table:table-cell>
                  <table:table-cell table:style-name="entry" table:number-rows-spanned="1" table:number-columns-spanned="1">
                    <text:list text:style-name="id1-3-2-2-7-3-1-6-3-5-1">
                      <text:list-item text:style-override="id1-3-2-2-7-3-1-6-3-5-1-1">
                        <text:number>1.</text:number>
                        <text:p text:style-name="table_al">€ 97,14</text:p>
                      </text:list-item>
                    </text:list>
                  </table:table-cell>
                </table:table-row>
                <table:table-row table:style-name="row">
                  <table:table-cell table:style-name="entry" table:number-rows-spanned="1" table:number-columns-spanned="1">
                    <text:list text:style-name="id1-3-2-2-7-3-1-6-4-1-1">
                      <text:list-item text:style-override="id1-3-2-2-7-3-1-6-4-1-1-1">
                        <text:number>1.</text:number>
                        <text:p text:style-name="table_al">Woonbegeleiding complex intramuraal </text:p>
                      </text:list-item>
                    </text:list>
                  </table:table-cell>
                  <table:table-cell table:style-name="entry" table:number-rows-spanned="1" table:number-columns-spanned="1">
                    <text:list text:style-name="id1-3-2-2-7-3-1-6-4-2-1">
                      <text:list-item text:style-override="id1-3-2-2-7-3-1-6-4-2-1-1">
                        <text:number>1.</text:number>
                        <text:p text:style-name="table_al">Uur</text:p>
                      </text:list-item>
                    </text:list>
                  </table:table-cell>
                  <table:table-cell table:style-name="entry" table:number-rows-spanned="1" table:number-columns-spanned="1">
                    <text:list text:style-name="id1-3-2-2-7-3-1-6-4-3-1">
                      <text:list-item text:style-override="id1-3-2-2-7-3-1-6-4-3-1-1">
                        <text:number>1.</text:number>
                        <text:p text:style-name="table_al">€ 71,97</text:p>
                      </text:list-item>
                    </text:list>
                  </table:table-cell>
                  <table:table-cell table:style-name="entry" table:number-rows-spanned="1" table:number-columns-spanned="1">
                    <text:list text:style-name="id1-3-2-2-7-3-1-6-4-4-1">
                      <text:list-item text:style-override="id1-3-2-2-7-3-1-6-4-4-1-1">
                        <text:number>1.</text:number>
                        <text:p text:style-name="table_al">€ 70.75</text:p>
                      </text:list-item>
                    </text:list>
                  </table:table-cell>
                  <table:table-cell table:style-name="entry" table:number-rows-spanned="1" table:number-columns-spanned="1">
                    <text:list text:style-name="id1-3-2-2-7-3-1-6-4-5-1">
                      <text:list-item text:style-override="id1-3-2-2-7-3-1-6-4-5-1-1">
                        <text:number>1.</text:number>
                        <text:p text:style-name="table_al">€ 60.14</text:p>
                      </text:list-item>
                    </text:list>
                  </table:table-cell>
                </table:table-row>
                <table:table-row table:style-name="row">
                  <table:table-cell table:style-name="entry" table:number-rows-spanned="1" table:number-columns-spanned="1">
                    <text:list text:style-name="id1-3-2-2-7-3-1-6-5-1-1">
                      <text:list-item text:style-override="id1-3-2-2-7-3-1-6-5-1-1-1">
                        <text:number>1.</text:number>
                        <text:p text:style-name="table_al">Thuis plus</text:p>
                      </text:list-item>
                    </text:list>
                  </table:table-cell>
                  <table:table-cell table:style-name="entry" table:number-rows-spanned="1" table:number-columns-spanned="1">
                    <text:list text:style-name="id1-3-2-2-7-3-1-6-5-2-1">
                      <text:list-item text:style-override="id1-3-2-2-7-3-1-6-5-2-1-1">
                        <text:number>1.</text:number>
                        <text:p text:style-name="table_al">Etmaal</text:p>
                      </text:list-item>
                    </text:list>
                  </table:table-cell>
                  <table:table-cell table:style-name="entry" table:number-rows-spanned="1" table:number-columns-spanned="1">
                    <text:list text:style-name="id1-3-2-2-7-3-1-6-5-3-1">
                      <text:list-item text:style-override="id1-3-2-2-7-3-1-6-5-3-1-1">
                        <text:number>1.</text:number>
                        <text:p text:style-name="table_al">€ 116,46</text:p>
                      </text:list-item>
                    </text:list>
                  </table:table-cell>
                  <table:table-cell table:style-name="entry" table:number-rows-spanned="1" table:number-columns-spanned="1">
                    <text:list text:style-name="id1-3-2-2-7-3-1-6-5-4-1">
                      <text:list-item text:style-override="id1-3-2-2-7-3-1-6-5-4-1-1">
                        <text:number>1.</text:number>
                        <text:p text:style-name="table_al">€ 114,59</text:p>
                      </text:list-item>
                    </text:list>
                  </table:table-cell>
                  <table:table-cell table:style-name="entry" table:number-rows-spanned="1" table:number-columns-spanned="1">
                    <text:list text:style-name="id1-3-2-2-7-3-1-6-5-5-1">
                      <text:list-item text:style-override="id1-3-2-2-7-3-1-6-5-5-1-1">
                        <text:number>1.</text:number>
                        <text:p text:style-name="table_al">€ 97.32</text:p>
                      </text:list-item>
                    </text:list>
                  </table:table-cell>
                </table:table-row>
                <table:table-row table:style-name="row">
                  <table:table-cell table:style-name="entry" table:number-rows-spanned="1" table:number-columns-spanned="1">
                    <text:list text:style-name="id1-3-2-2-7-3-1-6-6-1-1">
                      <text:list-item text:style-override="id1-3-2-2-7-3-1-6-6-1-1-1">
                        <text:number>1.</text:number>
                        <text:p text:style-name="table_al">Woonbegeleiding complex extramuraal </text:p>
                      </text:list-item>
                    </text:list>
                  </table:table-cell>
                  <table:table-cell table:style-name="entry" table:number-rows-spanned="1" table:number-columns-spanned="1">
                    <text:list text:style-name="id1-3-2-2-7-3-1-6-6-2-1">
                      <text:list-item text:style-override="id1-3-2-2-7-3-1-6-6-2-1-1">
                        <text:number>1.</text:number>
                        <text:p text:style-name="table_al">Uur</text:p>
                      </text:list-item>
                    </text:list>
                  </table:table-cell>
                  <table:table-cell table:style-name="entry" table:number-rows-spanned="1" table:number-columns-spanned="1">
                    <text:list text:style-name="id1-3-2-2-7-3-1-6-6-3-1">
                      <text:list-item text:style-override="id1-3-2-2-7-3-1-6-6-3-1-1">
                        <text:number>1.</text:number>
                        <text:p text:style-name="table_al"> € 83,62</text:p>
                      </text:list-item>
                    </text:list>
                  </table:table-cell>
                  <table:table-cell table:style-name="entry" table:number-rows-spanned="1" table:number-columns-spanned="1">
                    <text:list text:style-name="id1-3-2-2-7-3-1-6-6-4-1">
                      <text:list-item text:style-override="id1-3-2-2-7-3-1-6-6-4-1-1">
                        <text:number>1.</text:number>
                        <text:p text:style-name="table_al">€ 82,20</text:p>
                      </text:list-item>
                    </text:list>
                  </table:table-cell>
                  <table:table-cell table:style-name="entry" table:number-rows-spanned="1" table:number-columns-spanned="1">
                    <text:list text:style-name="id1-3-2-2-7-3-1-6-6-5-1">
                      <text:list-item text:style-override="id1-3-2-2-7-3-1-6-6-5-1-1">
                        <text:number>1.</text:number>
                        <text:p text:style-name="table_al">€ 69.87</text:p>
                      </text:list-item>
                    </text:list>
                  </table:table-cell>
                </table:table-row>
                <table:table-row table:style-name="row">
                  <table:table-cell table:style-name="entry" table:number-rows-spanned="1" table:number-columns-spanned="1">
                    <text:list text:style-name="id1-3-2-2-7-3-1-6-7-1-1">
                      <text:list-item text:style-override="id1-3-2-2-7-3-1-6-7-1-1-1">
                        <text:number>1.</text:number>
                        <text:p text:style-name="table_al">Activering en participatie Thuis plus</text:p>
                      </text:list-item>
                    </text:list>
                  </table:table-cell>
                  <table:table-cell table:style-name="entry" table:number-rows-spanned="1" table:number-columns-spanned="1">
                    <text:list text:style-name="id1-3-2-2-7-3-1-6-7-2-1">
                      <text:list-item text:style-override="id1-3-2-2-7-3-1-6-7-2-1-1">
                        <text:number>1.</text:number>
                        <text:p text:style-name="table_al">Dagdeel</text:p>
                      </text:list-item>
                    </text:list>
                  </table:table-cell>
                  <table:table-cell table:style-name="entry" table:number-rows-spanned="1" table:number-columns-spanned="1">
                    <text:list text:style-name="id1-3-2-2-7-3-1-6-7-3-1">
                      <text:list-item text:style-override="id1-3-2-2-7-3-1-6-7-3-1-1">
                        <text:number>1.</text:number>
                        <text:p text:style-name="table_al">€ 34,46</text:p>
                      </text:list-item>
                    </text:list>
                  </table:table-cell>
                  <table:table-cell table:style-name="entry" table:number-rows-spanned="1" table:number-columns-spanned="1">
                    <text:list text:style-name="id1-3-2-2-7-3-1-6-7-4-1">
                      <text:list-item text:style-override="id1-3-2-2-7-3-1-6-7-4-1-1">
                        <text:number>1.</text:number>
                        <text:p text:style-name="table_al">€ 33,95</text:p>
                      </text:list-item>
                    </text:list>
                  </table:table-cell>
                  <table:table-cell table:style-name="entry" table:number-rows-spanned="1" table:number-columns-spanned="1">
                    <text:list text:style-name="id1-3-2-2-7-3-1-6-7-5-1">
                      <text:list-item text:style-override="id1-3-2-2-7-3-1-6-7-5-1-1">
                        <text:number>1.</text:number>
                        <text:p text:style-name="table_al">€ 33,95</text:p>
                      </text:list-item>
                    </text:list>
                  </table:table-cell>
                </table:table-row>
                <table:table-row table:style-name="row">
                  <table:table-cell table:style-name="entry" table:number-rows-spanned="1" table:number-columns-spanned="1">
                    <text:list text:style-name="id1-3-2-2-7-3-1-6-8-1-1">
                      <text:list-item text:style-override="id1-3-2-2-7-3-1-6-8-1-1-1">
                        <text:number>1.</text:number>
                        <text:p text:style-name="table_al">Begeleiding informeel</text:p>
                      </text:list-item>
                    </text:list>
                  </table:table-cell>
                  <table:table-cell table:style-name="entry" table:number-rows-spanned="1" table:number-columns-spanned="1">
                    <text:list text:style-name="id1-3-2-2-7-3-1-6-8-2-1">
                      <text:list-item text:style-override="id1-3-2-2-7-3-1-6-8-2-1-1">
                        <text:number>1.</text:number>
                        <text:p text:style-name="table_al">Uur</text:p>
                      </text:list-item>
                    </text:list>
                  </table:table-cell>
                  <table:table-cell table:style-name="entry" table:number-rows-spanned="1" table:number-columns-spanned="1">
                    <text:list text:style-name="id1-3-2-2-7-3-1-6-8-3-1">
                      <text:list-item text:style-override="id1-3-2-2-7-3-1-6-8-3-1-1">
                        <text:number>1.</text:number>
                        <text:p text:style-name="table_al">€ 20,00</text:p>
                      </text:list-item>
                    </text:list>
                  </table:table-cell>
                  <table:table-cell table:style-name="entry" table:number-rows-spanned="1" table:number-columns-spanned="1">
                    <text:list text:style-name="id1-3-2-2-7-3-1-6-8-4-1">
                      <text:list-item text:style-override="id1-3-2-2-7-3-1-6-8-4-1-1">
                        <text:number>1.</text:number>
                        <text:p text:style-name="table_al">€ 20,00</text:p>
                      </text:list-item>
                    </text:list>
                  </table:table-cell>
                  <table:table-cell table:style-name="entry" table:number-rows-spanned="1" table:number-columns-spanned="1">
                    <text:list text:style-name="id1-3-2-2-7-3-1-6-8-5-1">
                      <text:list-item text:style-override="id1-3-2-2-7-3-1-6-8-5-1-1">
                        <text:number>1.</text:number>
                        <text:p text:style-name="table_al">€ 20,00</text:p>
                      </text:list-item>
                    </text:list>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zet uit het informeel en sociaal netwerk</text:p>
            <text:list text:style-name="id1-3-2-2-8-2">
              <text:list-item text:style-override="id1-3-2-2-8-2-1">
                <text:number>1.</text:number>
                <text:p text:style-name="al">Het pgb-tarief voor personen uit het informeel en sociaal netwerk bedraagt € 12,50 per uur. Dit </text:p>
              </text:list-item>
              <text:list-item text:style-override="id1-3-2-2-8-2-2">
                <text:number/>
                <text:p text:style-name="al">is een all-in tarief afgeleid van het wettelijk minimumloon voor volwassenen op basis van een </text:p>
              </text:list-item>
              <text:list-item text:style-override="id1-3-2-2-8-2-3">
                <text:number/>
                <text:p text:style-name="al">36-urige werkweek. </text:p>
              </text:list-item>
              <text:list-item text:style-override="id1-3-2-2-8-2-4">
                <text:number>1.</text:number>
                <text:p text:style-name="al">Indien er sprake is van een arbeidsovereenkomst dan bedraagt volgen we de tariefstelling zoals vermeld op de website van de SVB (per 1 juli 2022 € 13,18 per uur)</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3 lid 1 sub e Wmo-verordening</text:p>
              </text:list-item>
              <text:list-item text:style-override="id1-3-2-2-12-2-2">
                <text:number>•</text:number>
                <text:p text:style-name="al">Voorzieningen met een kostprijs van €0,- tot €350,-- worden afgeschreven over 1 jaar</text:p>
              </text:list-item>
              <text:list-item text:style-override="id1-3-2-2-12-2-3">
                <text:number>•</text:number>
                <text:p text:style-name="al">Voorzieningen met een kostprijs van €350,- tot €700,- worden afgeschreven over 2 jaar. </text:p>
              </text:list-item>
              <text:list-item text:style-override="id1-3-2-2-12-2-4">
                <text:number>•</text:number>
                <text:p text:style-name="al">Voorzieningen met een kostprijs van €700,- tot €1500,- worden afgeschreven over 3 jaar</text:p>
              </text:list-item>
              <text:list-item text:style-override="id1-3-2-2-12-2-5">
                <text:number>•</text:number>
                <text:p text:style-name="al">Voorzieningen met een kostprijs van €1500,- tot €4500,- worden afgeschreven over 5 jaar</text:p>
              </text:list-item>
              <text:list-item text:style-override="id1-3-2-2-12-2-6">
                <text:number>•</text:number>
                <text:p text:style-name="al">Voorzieningen met een kostprijs van €4500,- tot €10.000,- worden afgeschreven over 7 jaar</text:p>
              </text:list-item>
              <text:list-item text:style-override="id1-3-2-2-12-2-7">
                <text:number>•</text:number>
                <text:p text:style-name="al">Voorzieningen met een kostprijs van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2-2.</text:p>
              </text:list-item>
              <text:list-item text:style-override="id1-3-2-2-15-2-2">
                <text:number>2.</text:number>
                <text:p text:style-name="al">Dit besluit treedt met terugwerkende kracht in werking op 1 juli 2022. </text:p>
              </text:list-item>
              <text:list-item text:style-override="id1-3-2-2-15-2-3">
                <text:number>3.</text:number>
                <text:p text:style-name="al">Met de inwerkingtreding van het Besluit Wmo 2022-2 wordt het Besluit maatschappelijke ondersteuning 2022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6 september 2022</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34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Wet maatschappelijke ondersteuning 2015]|[1.0:c:BWBR0035362&amp;g=2022-07-01</meta:user-defined>
    <meta:user-defined meta:name="DC.source">Verordening maatschappelijke ondersteuning Het Hogeland]|[https://zoek.officielebekendmakingen.nl/gmb-2020-22371.html</meta:user-defined>
    <dc:language>nl</dc:language>
    <meta:user-defined meta:name="OVERHEIDop.locatietype/OVERHEIDop.gebiedsmarkering">Gemeente</meta:user-defined>
    <meta:user-defined meta:name="DC.title">Besluit maatschappelijke ondersteuning Het Hogeland 2022-2</meta:user-defined>
    <meta:user-defined meta:name="DCTERMS.W3CDTF/DCTERMS.available">2022-10-07</meta:user-defined>
    <meta:user-defined meta:name="DCTERMS.W3CDTF/OVERHEIDop.jaargang">2022</meta:user-defined>
    <meta:user-defined meta:name="OVERHEIDop.publicationIssue">447348</meta:user-defined>
    <meta:user-defined meta:name="OVERHEIDop.betreftRegeling">CVDR682121_1</meta:user-defined>
    <meta:user-defined meta:name="xs:date/OVERHEIDop.startdatum">2022-10-08</meta:user-defined>
    <meta:user-defined meta:name="OVERHEIDop.GmbID/DC.identifier">gmb-2022-447348</meta:user-defined>
    <meta:user-defined meta:name="OVERHEIDop.versieInformatie"/>
  </office:meta>
</office:document-meta>
</file>