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vergunning afwijken van het bestemmingsplan voor opvang van vluchtelingen aan Alexanderhof 7 5527EH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lengen van de vergunning afwijken van het bestemmingsplan voor opvang van vluchtelingen aan Alexanderhof 7 5527EH Hapert. Het kenmerk van de gemeente voor deze zaak is 1728220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4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734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4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4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82204</meta:user-defined>
    <meta:user-defined meta:name="DCTERMS.abstract">verlengen van de vergunning afwijken van het bestemmingsplan voor opvang van </meta:user-defined>
    <dc:language>nl</dc:language>
    <meta:user-defined meta:name="OVERHEIDop.locatietype/OVERHEIDop.gebiedsmarkering">Vlak</meta:user-defined>
    <meta:user-defined meta:name="DC.title">Aanvraag vergunning voor het verlengen van de vergunning afwijken van het bestemmingsplan voor opvang van vluchtelingen aan Alexanderhof 7 5527EH Haper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42</meta:user-defined>
    <meta:user-defined meta:name="OVERHEIDop.GmbID/DC.identifier">gmb-2022-447342</meta:user-defined>
    <meta:user-defined meta:name="OVERHEIDop.versieInformatie"/>
  </office:meta>
</office:document-meta>
</file>