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 Zuidbroek, Verlenging beslistermijn omgevingsvergunning (reguliere procedure) Z2022-008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erkstraat 15, 9636 AA te Zuidbroek, voor het tijdelijk bewonen van een pand ter voorkoming van kraak, braak en vandalisme, ingediend op 17 augustus 2022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733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rkstraat 15 Zuidbroek, Verlenging beslistermijn omgevingsvergunning (reguliere procedure) Z2022-008287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39</meta:user-defined>
    <meta:user-defined meta:name="OVERHEIDop.GmbID/DC.identifier">gmb-2022-447339</meta:user-defined>
    <meta:user-defined meta:name="OVERHEIDop.versieInformatie"/>
  </office:meta>
</office:document-meta>
</file>