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22 en 24,  26A en 28A en tussen 28A en 30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2 een aanvraag voor een omgevingsvergunning ontvangen. Dit betreft het aanleggen van uitritten tbv woonkavels ter plaatse van de Knibbelweg tussen 22 en 24,  26A en 28A en tussen 28A en 30A in Zevenhuizen. De aanvraag is geregistreerd onder kenmerk 202224808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733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3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3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tussen 22 en 24,  26A en 28A en tussen 28A en 30A in Zevenhuizen</meta:user-defined>
    <meta:user-defined meta:name="DCTERMS.W3CDTF/DCTERMS.available">2022-10-07</meta:user-defined>
    <meta:user-defined meta:name="DCTERMS.W3CDTF/OVERHEIDop.jaargang">2022</meta:user-defined>
    <meta:user-defined meta:name="OVERHEIDop.publicationIssue">447334</meta:user-defined>
    <meta:user-defined meta:name="OVERHEIDop.GmbID/DC.identifier">gmb-2022-447334</meta:user-defined>
    <meta:user-defined meta:name="OVERHEIDop.versieInformatie"/>
  </office:meta>
</office:document-meta>
</file>