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van 17 oktober 2022 tot en met 9 december 2022 aan Honingklaver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in de periode 17 oktober 2022 t/m 9 december 2022 aan de Honingklaver.</text:p>
            <text:p text:style-name="common-al">Verzenddatum: 26 september 2022</text:p>
            <text:p text:style-name="common-al">B&amp;W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733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3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3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container in de periode van 17 oktober 2022 tot en met 9 december 2022 aan Honingklaver te Culembor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333</meta:user-defined>
    <meta:user-defined meta:name="OVERHEIDop.GmbID/DC.identifier">gmb-2022-447333</meta:user-defined>
    <meta:user-defined meta:name="OVERHEIDop.versieInformatie"/>
  </office:meta>
</office:document-meta>
</file>