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rotonde N250/Ravelijnweg</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Enig licht- en geluidhinder bij frees- en asfalteringswerkzaamheden aan de rotonde N250/Ravelijnweg</text:p>
            <text:p text:style-name="common-al">Vanaf 18 november vanaf 20.00 uur tot 21 november 2022 05.00 uur</text:p>
            <text:p text:style-name="common-al">Zaaknummer: 2022-034566</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3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rotonde N250/Ravelijnweg</meta:user-defined>
    <meta:user-defined meta:name="DCTERMS.W3CDTF/DCTERMS.available">2022-10-07</meta:user-defined>
    <meta:user-defined meta:name="DCTERMS.W3CDTF/OVERHEIDop.jaargang">2022</meta:user-defined>
    <meta:user-defined meta:name="OVERHEIDop.publicationIssue">447330</meta:user-defined>
    <meta:user-defined meta:name="OVERHEIDop.GmbID/DC.identifier">gmb-2022-447330</meta:user-defined>
    <meta:user-defined meta:name="OVERHEIDop.versieInformatie"/>
  </office:meta>
</office:document-meta>
</file>