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Bocholterweg 79, 6006T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elding activiteitenbesluit op locatie Bocholterweg 79, 6006TL Weert.</text:p>
            <text:p text:style-name="common-al">De melding is geregistreerd onder zaaknummer 2022-052594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732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2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2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ocholterweg 79, 6006TL Weert</meta:user-defined>
    <dc:language>nl</dc:language>
    <meta:user-defined meta:name="OVERHEIDop.locatietype/OVERHEIDop.gebiedsmarkering">Punt</meta:user-defined>
    <meta:user-defined meta:name="DC.title">Ontvangst melding activiteitenbesluit, Bocholterweg 79, 6006TL Weer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25</meta:user-defined>
    <meta:user-defined meta:name="OVERHEIDop.GmbID/DC.identifier">gmb-2022-447325</meta:user-defined>
    <meta:user-defined meta:name="OVERHEIDop.versieInformatie"/>
  </office:meta>
</office:document-meta>
</file>