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afwijken van het bestemmingsplan om zowel het bedrijfspand als de bedrijfswoning te gebruiken als een recreatiewoning aan Plaatweg 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laatweg 1, 6285 NK Epen</text:span>
                    </text:p>
                  </table:table-cell>
                  <table:table-cell table:style-name="entry" table:number-rows-spanned="1" table:number-columns-spanned="1">
                    <text:p text:style-name="table_al">Tijdelijk (max. 10 jaar) afwijken van het bestemmingsplan om zowel het bedrijfspand als de bedrijfswoning te gebruiken als recreatiewoning (logiesfunctie)</text:p>
                  </table:table-cell>
                  <table:table-cell table:style-name="entry" table:number-rows-spanned="1" table:number-columns-spanned="1">
                    <text:p text:style-name="table_al">22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732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2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2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afwijken van het bestemmingsplan om zowel het bedrijfspand als de bedrijfswoning te gebruiken als een recreatiewoning aan Plaatweg 1 te Epen</meta:user-defined>
    <meta:user-defined meta:name="DCTERMS.W3CDTF/DCTERMS.available">2022-10-07</meta:user-defined>
    <meta:user-defined meta:name="DCTERMS.W3CDTF/OVERHEIDop.jaargang">2022</meta:user-defined>
    <meta:user-defined meta:name="OVERHEIDop.publicationIssue">447324</meta:user-defined>
    <meta:user-defined meta:name="OVERHEIDop.GmbID/DC.identifier">gmb-2022-447324</meta:user-defined>
    <meta:user-defined meta:name="OVERHEIDop.versieInformatie"/>
  </office:meta>
</office:document-meta>
</file>