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straat 3 te Maastricht. Kennisgeving nieuwe aanvraag omgevingsvergunning, het realiseren van een parkeerplak in de voortuin en het aanleggen van een nieuwe i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53WB</text:p>
            <text:p text:style-name="common-al">
            <text:span text:style-name="nadrukvet">Polvertorenstraat 3 te Maastricht</text:span>
          </text:p>
            <text:p text:style-name="common-al">
            <text:span text:style-name="nadrukvet">het realiseren van een parkeerplak in de voortuin en het aanleggen van een nieuwe in of uitrit</text:span>
          </text:p>
            <text:p text:style-name="common-al"/>
            <text:p text:style-name="common-al">
            <text:span text:style-name="nadrukvet">Datum ontvangst aanvraag:</text:span> 4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32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vertorenstraat 3 te Maastricht. Kennisgeving nieuwe aanvraag omgevingsvergunning, het realiseren van een parkeerplak in de voortuin en het aanleggen van een nieuwe in of uitri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21</meta:user-defined>
    <meta:user-defined meta:name="OVERHEIDop.GmbID/DC.identifier">gmb-2022-447321</meta:user-defined>
    <meta:user-defined meta:name="OVERHEIDop.versieInformatie"/>
  </office:meta>
</office:document-meta>
</file>