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umatrastraat 7, 3742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umatrastraat 7, 3742 CV Baarn, gemeente Baarn, sectie M, nummer 1790, het vergroten van de woning (03-10-2022).</text:p>
            <text:p text:style-name="common-al">Ingediende aanvragen liggen niet ter inzage.</text:p>
            <text:p text:style-name="last-al">Baarn, 0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731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84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Gemeente Baarn - aanvraag omgevingsvergunning Sumatrastraat 7, 3742 CV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16</meta:user-defined>
    <meta:user-defined meta:name="OVERHEIDop.GmbID/DC.identifier">gmb-2022-447316</meta:user-defined>
    <meta:user-defined meta:name="OVERHEIDop.versieInformatie"/>
  </office:meta>
</office:document-meta>
</file>