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ud-Loosdrechtsedijk 36a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 2.12, lid 1, sub a, onder 3, van de Wet algemene bepalingen omgevingsrecht (Wabo) een omgevingsvergunning hebben verleend voor het afwijken van het bestemmingsplan “Loosdrecht, Landelijk gebied Noordoost 2012” ten behoeve van het realiseren van een minicamping aan de Oud-Loosdrechtsedijk 36a te Loosdrecht.</text:p>
            <text:p text:style-name="common-al">Op 22 september 2022 heeft de gemeenteraad een verklaring van geen bedenkingen afgegeven voor bovengenoemd plan.</text:p>
            <text:p text:style-name="common-al">
            <text:span text:style-name="nadrukvet">Stukken ter inzage</text:span>
          </text:p>
            <text:p text:style-name="common-al">De besluiten en andere ter zake zijnde stukken liggen vanaf 7 oktober 2022 gedurende zes weken ter inzage. U kunt het besluit omgevingsvergunning inzien op ruimtelijkeplannen.nl door te zoeken op Oud-Loosdrechtsedijk 36a te Loosdrecht. Het planidentificatienummer is:</text:p>
            <text:p text:style-name="common-al">NL.IMRO.1696.OV03OLD36a2022-va01</text:p>
            <text:p text:style-name="common-al">Eventueel kunt u een afspraak maken voor het inzien van de stukken op het gemeentehuis.</text:p>
            <text:p text:style-name="common-al">
            <text:span text:style-name="nadrukvet">Beroep</text:span>
          </text:p>
            <text:p text:style-name="last-al">Gedurende bovengenoemde termijn kunt u tegen het besluit omgevingsvergunning beroep indienen bij de rechtbank Midden-Nederland,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73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Oud-Loosdrechtsedijk 36a te Loosdrecht</meta:user-defined>
    <meta:user-defined meta:name="DCTERMS.W3CDTF/DCTERMS.available">2022-10-07</meta:user-defined>
    <meta:user-defined meta:name="DCTERMS.W3CDTF/OVERHEIDop.jaargang">2022</meta:user-defined>
    <meta:user-defined meta:name="OVERHEIDop.publicationIssue">447313</meta:user-defined>
    <meta:user-defined meta:name="OVERHEIDop.GmbID/DC.identifier">gmb-2022-447313</meta:user-defined>
    <meta:user-defined meta:name="OVERHEIDop.versieInformatie"/>
  </office:meta>
</office:document-meta>
</file>