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egionale veteranendag op de locatie Taxandriaweg 6, 5141PA Waalwijk Taxandriaweg 6, 5141PA Waalwijk-2022-04481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Regionale veteranendag op zaterdag 5 november 2022 van 13.00 uur tot 17.00 uur op de locatie Taxandriaweg 6, 5141PA Waalwijk.</text:p>
            <text:p text:style-name="common-al">De aanvraag is geregistreerd onder zaaknummer 2022-044816.</text:p>
            <text:p text:style-name="common-al">Het besluit is verzonden op 5 okto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73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Regionale veteranendag op de locatie Taxandriaweg 6, 5141PA Waalwijk</meta:user-defined>
    <dc:language>nl</dc:language>
    <meta:user-defined meta:name="OVERHEIDop.locatietype/OVERHEIDop.gebiedsmarkering">Lijn</meta:user-defined>
    <meta:user-defined meta:name="DC.title">Evenementenvergunning Regionale veteranendag op de locatie Taxandriaweg 6, 5141PA Waalwijk Taxandriaweg 6, 5141PA Waalwijk-2022-044816</meta:user-defined>
    <meta:user-defined meta:name="DCTERMS.W3CDTF/DCTERMS.available">2022-10-12</meta:user-defined>
    <meta:user-defined meta:name="DCTERMS.W3CDTF/OVERHEIDop.jaargang">2022</meta:user-defined>
    <meta:user-defined meta:name="OVERHEIDop.publicationIssue">447311</meta:user-defined>
    <meta:user-defined meta:name="OVERHEIDop.GmbID/DC.identifier">gmb-2022-447311</meta:user-defined>
    <meta:user-defined meta:name="OVERHEIDop.versieInformatie"/>
  </office:meta>
</office:document-meta>
</file>