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 Noord-Burg. Jhr. Quarles van Uffordlaan (t.h.v. de Spoorstraat in Apeldoorn, het plaatsen van een tijdelijke voetgangersbrug / intrekken omgevingsvergunning D22/030102-7002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26 september 2022 </text:p>
            <text:p text:style-name="common-al">Wabonummer: D22/030435 </text:p>
            <text:p text:style-name="common-al"/>
            <text:p text:style-name="common-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common-al"/>
            <text:p text:style-name="common-al">Datum intrekken omgevingsvergunning (26 september 2022) plaatsen tijd. voetgangersbrug-Kanaal Noord-Jhr. Quarles van Uffortlaan. Intrekken vergunning D22-030102-7002925.</text:p>
            <text:p text:style-name="common-al">
            <text:span text:style-name="nadrukvet"/>
          </text:p>
            <text:p text:style-name="common-al">Het van rechtswege verleende besluit op bovenstaande aanvraag is ingetrokken en de bovenstaande aanvraag is als vervanging ingediend. Er zijn geen wijzigingen aangebracht. Deze keuze is gemaakt om een zorgvuldige besluitvorming op de aanvraag te kunnen nemen. Degene die tegen de ingetrokken vergunning bezwaar hebben gemaakt zijn per brief geïnform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30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0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0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35</meta:user-defined>
    <dc:language>nl</dc:language>
    <meta:user-defined meta:name="OVERHEIDop.locatietype/OVERHEIDop.gebiedsmarkering">Punt</meta:user-defined>
    <meta:user-defined meta:name="DC.title">Aanvraag omgevingsvergunning Kanaal Noord-Burg. Jhr. Quarles van Uffordlaan (t.h.v. de Spoorstraat in Apeldoorn, het plaatsen van een tijdelijke voetgangersbrug / intrekken omgevingsvergunning D22/030102-7002925</meta:user-defined>
    <meta:user-defined meta:name="DCTERMS.W3CDTF/DCTERMS.available">2022-10-07</meta:user-defined>
    <meta:user-defined meta:name="DCTERMS.W3CDTF/OVERHEIDop.jaargang">2022</meta:user-defined>
    <meta:user-defined meta:name="OVERHEIDop.publicationIssue">447308</meta:user-defined>
    <meta:user-defined meta:name="OVERHEIDop.GmbID/DC.identifier">gmb-2022-447308</meta:user-defined>
    <meta:user-defined meta:name="OVERHEIDop.versieInformatie"/>
  </office:meta>
</office:document-meta>
</file>