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lijpsteen t.h.v. nrs. 9, 11 e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een besluit genomen op de aanvraag met zaaknummer V-2022-5638 voor een instemmingsbesluit kabels en leidingen : het aanleggen van een middenspanningkabel, op locatie Slijpsteen t.h.v. nrs. 9, 11 en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30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0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0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Slijpsteen t.h.v. nrs. 9, 11 en 30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307</meta:user-defined>
    <meta:user-defined meta:name="OVERHEIDop.GmbID/DC.identifier">gmb-2022-447307</meta:user-defined>
    <meta:user-defined meta:name="OVERHEIDop.versieInformatie"/>
  </office:meta>
</office:document-meta>
</file>