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Udenseweg 2, 5405 P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910 te verlengen voor een periode van maximaal 6 weken.</text:p>
            <text:p text:style-name="common-al">Het verlengingsbesluit is verzonden op 29-07-2022.</text:p>
            <text:p text:style-name="common-al">De zaak betreft: handelen in strijd met regels ruimtelijke ordening voor het vestigen van een ambachtelijke koffiebranderij.</text:p>
            <text:p text:style-name="common-al">Adres: Udenseweg 2, 5405 PA Uden.</text:p>
            <text:p text:style-name="common-al">Soort aanvraag: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730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910</meta:user-defined>
    <meta:user-defined meta:name="DCTERMS.abstract">handelen in strijd met regels ruimtelijke ordening voor het vestigen van een ambachtelijke koffiebranderij</meta:user-defined>
    <dc:language>nl</dc:language>
    <meta:user-defined meta:name="OVERHEIDop.locatietype/OVERHEIDop.gebiedsmarkering">Punt</meta:user-defined>
    <meta:user-defined meta:name="DC.title">Verlenging afhandelingstermijn verzoek om omgevingsvergunning Udenseweg 2, 5405 PA Ud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06</meta:user-defined>
    <meta:user-defined meta:name="OVERHEIDop.GmbID/DC.identifier">gmb-2022-447306</meta:user-defined>
    <meta:user-defined meta:name="OVERHEIDop.versieInformatie"/>
  </office:meta>
</office:document-meta>
</file>