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aanbouw woning, Kempenlaan 7 5691LS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Kempenlaan 7 5691LS Son en Breugel voor aanbouw woning. De vergunning is verzonden op 27-09-2022.</text:p>
            <text:p text:style-name="common-al">Zaaknummer:08481239312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47286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286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39312</meta:user-defined>
    <meta:user-defined meta:name="DCTERMS.abstract">aanbouw woning, Kempenlaan 7</meta:user-defined>
    <dc:language>nl</dc:language>
    <meta:user-defined meta:name="OVERHEIDop.locatietype/OVERHEIDop.gebiedsmarkering">Punt</meta:user-defined>
    <meta:user-defined meta:name="DC.title">Omgevingsvergunning voor aanbouw woning, Kempenlaan 7 5691LS Son en Breugel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286</meta:user-defined>
    <meta:user-defined meta:name="OVERHEIDop.GmbID/DC.identifier">gmb-2022-447286</meta:user-defined>
    <meta:user-defined meta:name="OVERHEIDop.versieInformatie"/>
  </office:meta>
</office:document-meta>
</file>