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ONSEBAAN 1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33 Vught, aanleggen van een inrit aan de achterzijde van het perceel, OV202213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2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OONSEBAAN 133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283</meta:user-defined>
    <meta:user-defined meta:name="OVERHEIDop.GmbID/DC.identifier">gmb-2022-447283</meta:user-defined>
    <meta:user-defined meta:name="OVERHEIDop.versieInformatie"/>
  </office:meta>
</office:document-meta>
</file>