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oprichten nieuw bijgebouw, Beatrixstraat 15 5691TS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Beatrixstraat 15 5691TS Son en Breugel voor oprichten nieuw bijgebouw. De vergunning is verzonden op 26-09-2022.</text:p>
            <text:p text:style-name="common-al">Zaaknummer:08481334697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4728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8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8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81334697</meta:user-defined>
    <meta:user-defined meta:name="DCTERMS.abstract">oprichten nieuw bijgebouw</meta:user-defined>
    <dc:language>nl</dc:language>
    <meta:user-defined meta:name="OVERHEIDop.locatietype/OVERHEIDop.gebiedsmarkering">Punt</meta:user-defined>
    <meta:user-defined meta:name="DC.title">Omgevingsvergunning voor oprichten nieuw bijgebouw, Beatrixstraat 15 5691TS Son en Breugel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281</meta:user-defined>
    <meta:user-defined meta:name="OVERHEIDop.GmbID/DC.identifier">gmb-2022-447281</meta:user-defined>
    <meta:user-defined meta:name="OVERHEIDop.versieInformatie"/>
  </office:meta>
</office:document-meta>
</file>