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oorbraak binnenmuur woning, de Bontstraat 78 5691SX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Bontstraat 78 5691SX Son en Breugel voor doorbraak binnenmuur woning De Bontstraat 78. De vergunning is verzonden op 26-09-2022.</text:p>
            <text:p text:style-name="common-al">Zaaknummer:0848136687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727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7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7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66870</meta:user-defined>
    <meta:user-defined meta:name="DCTERMS.abstract">Doorbraak binnenmuur woning De Bontstraat 78</meta:user-defined>
    <dc:language>nl</dc:language>
    <meta:user-defined meta:name="OVERHEIDop.locatietype/OVERHEIDop.gebiedsmarkering">Punt</meta:user-defined>
    <meta:user-defined meta:name="DC.title">Omgevingsvergunning voor doorbraak binnenmuur woning, de Bontstraat 78 5691SX Son en Breug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77</meta:user-defined>
    <meta:user-defined meta:name="OVERHEIDop.GmbID/DC.identifier">gmb-2022-447277</meta:user-defined>
    <meta:user-defined meta:name="OVERHEIDop.versieInformatie"/>
  </office:meta>
</office:document-meta>
</file>