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weemanspolder en nabij Zuideinde 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2 een aanvraag voor een omgevingsvergunning ontvangen. Dit betreft het realiseren van diverse (kano)steigers (project Rotte fase 2) ter plaatse nabij Tweemanspolder en nabij Zuideinde 14 in Zevenhuizen. De aanvraag is geregistreerd onder kenmerk 20222485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727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7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7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abij Tweemanspolder en nabij Zuideinde 14 in Zevenhuizen</meta:user-defined>
    <meta:user-defined meta:name="DCTERMS.W3CDTF/DCTERMS.available">2022-10-07</meta:user-defined>
    <meta:user-defined meta:name="DCTERMS.W3CDTF/OVERHEIDop.jaargang">2022</meta:user-defined>
    <meta:user-defined meta:name="OVERHEIDop.publicationIssue">447274</meta:user-defined>
    <meta:user-defined meta:name="OVERHEIDop.GmbID/DC.identifier">gmb-2022-447274</meta:user-defined>
    <meta:user-defined meta:name="OVERHEIDop.versieInformatie"/>
  </office:meta>
</office:document-meta>
</file>