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132-13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132-134, 9636HV, voor de bouw van  bedrijfspanden, 4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27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132-134 Zuidbroek aanvraag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73</meta:user-defined>
    <meta:user-defined meta:name="OVERHEIDop.GmbID/DC.identifier">gmb-2022-447273</meta:user-defined>
    <meta:user-defined meta:name="OVERHEIDop.versieInformatie"/>
  </office:meta>
</office:document-meta>
</file>