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bouwing en verduurzaming van een woonhuis aan Dennenweg 2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Dennenweg 25</text:span>
          </text:p>
            <text:p text:style-name="common-al">Omschrijving: aanvraag voor verbouwing en verduurzaming woonhuis. </text:p>
            <text:p text:style-name="common-al">Locatie: Dennenweg 25</text:p>
            <text:p text:style-name="common-al">Datum ontvangst: 9 september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4727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7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27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verbouwing en verduurzaming van een woonhuis aan Dennenweg 25 te Rozendaal</meta:user-defined>
    <meta:user-defined meta:name="DCTERMS.W3CDTF/DCTERMS.available">2022-10-07</meta:user-defined>
    <meta:user-defined meta:name="DCTERMS.W3CDTF/OVERHEIDop.jaargang">2022</meta:user-defined>
    <meta:user-defined meta:name="OVERHEIDop.publicationIssue">447270</meta:user-defined>
    <meta:user-defined meta:name="OVERHEIDop.GmbID/DC.identifier">gmb-2022-447270</meta:user-defined>
    <meta:user-defined meta:name="OVERHEIDop.versieInformatie"/>
  </office:meta>
</office:document-meta>
</file>