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en verduurzaming van het woonhuis aan De Genestetlaan 5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 Genestetlaan 5</text:span>
          </text:p>
            <text:p text:style-name="common-al">Omschrijving: vergunning voor de verbouwing en verduurzaming van het woonhuis.</text:p>
            <text:p text:style-name="common-al">Locatie: de Genestetlaan 5</text:p>
            <text:p text:style-name="common-al">Verzenddatum: 5 okto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472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bouwing en verduurzaming van het woonhuis aan De Genestetlaan 5 te Rozendaal</meta:user-defined>
    <meta:user-defined meta:name="DCTERMS.W3CDTF/DCTERMS.available">2022-10-07</meta:user-defined>
    <meta:user-defined meta:name="DCTERMS.W3CDTF/OVERHEIDop.jaargang">2022</meta:user-defined>
    <meta:user-defined meta:name="OVERHEIDop.publicationIssue">447258</meta:user-defined>
    <meta:user-defined meta:name="OVERHEIDop.GmbID/DC.identifier">gmb-2022-447258</meta:user-defined>
    <meta:user-defined meta:name="OVERHEIDop.versieInformatie"/>
  </office:meta>
</office:document-meta>
</file>