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lsen;</text:p>
            <text:p text:style-name="al"/>
            <text:p text:style-name="al">gelet op</text:p>
            <text:p text:style-name="al"/>
            <text:p text:style-name="al">hoofdstuk 10 van de Algemene wet bestuursrecht;</text:p>
            <text:p text:style-name="al"/>
            <text:p text:style-name="al">Mandaatbesluit Velsen 2021</text:p>
            <text:p text:style-name="al"/>
            <text:p text:style-name="al">Artikel A1.5 van het Mandaatregister Vels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:</text:p>
            <text:p text:style-name="al">Aan de directeur en manager, voor zover dit behoort tot het werkterrein van het betreffende domein, mandaat te verlenen tot het nemen van de volgende besluiten:</text:p>
            <text:p text:style-name="al">1. Verkeersbesluiten op grond van de Wegenverkeerswet en het Reglement Verkeersregels en Verkeerstekens;</text:p>
            <text:p text:style-name="al">2. Aanwijzingsbesluiten op grond van de Afvalstoffenverord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725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10287-2022</meta:user-defined>
    <meta:user-defined meta:name="DCTERMS.alternative">Mandaatbesluit 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52</meta:user-defined>
    <meta:user-defined meta:name="OVERHEIDop.betreftRegeling">CVDR682118_1</meta:user-defined>
    <meta:user-defined meta:name="OVERHEIDop.GmbID/DC.identifier">gmb-2022-447252</meta:user-defined>
    <meta:user-defined meta:name="xs:date/OVERHEIDop.startdatum">2022-10-08</meta:user-defined>
    <meta:user-defined meta:name="OVERHEIDop.versieInformatie"/>
  </office:meta>
</office:document-meta>
</file>