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de voorzijde van de woning, J.J.P. Tichlerlaan 17 in vierpolders  (Zaaknummer WABO-2022-0207, Esuite 1916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herinrichten van de Turfkade, fase 2, Turfkade in Brielle. </text:p>
            <text:p text:style-name="common-al">Dit besluit is verzonden op 04-10-2022 en verleend met de volgende activiteit :</text:p>
            <text:p text:style-name="common-al">1. Het bouwen van een bouwwerk.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725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5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5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07, Esuite 19167-2022</meta:user-defined>
    <meta:user-defined meta:name="DCTERMS.abstract">Toestemming voor het plaatsen van een dakkapel aan de voorzijde van de woning, J.J.P. Tichlerlaan 17 in vierpolders  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, J.J.P. Tichlerlaan 17 in vierpolders  (Zaaknummer WABO-2022-0207, Esuite 19167-2022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51</meta:user-defined>
    <meta:user-defined meta:name="OVERHEIDop.GmbID/DC.identifier">gmb-2022-447251</meta:user-defined>
    <meta:user-defined meta:name="OVERHEIDop.versieInformatie"/>
  </office:meta>
</office:document-meta>
</file>