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realiseren van een terras, Noordeinde 13 te Roelofarendsveen, W2022/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text:p>
            <text:p text:style-name="common-al">Activiteit(en): aanleg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www.kaagenbraassem.nl/afspraak </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725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5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5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uiten behandeling laten omgevingsvergunning: het realiseren van een terras, Noordeinde 13 te Roelofarendsveen, W2022/170</meta:user-defined>
    <meta:user-defined meta:name="DCTERMS.W3CDTF/DCTERMS.available">2022-10-07</meta:user-defined>
    <meta:user-defined meta:name="DCTERMS.W3CDTF/OVERHEIDop.jaargang">2022</meta:user-defined>
    <meta:user-defined meta:name="OVERHEIDop.publicationIssue">447250</meta:user-defined>
    <meta:user-defined meta:name="OVERHEIDop.GmbID/DC.identifier">gmb-2022-447250</meta:user-defined>
    <meta:user-defined meta:name="OVERHEIDop.versieInformatie"/>
  </office:meta>
</office:document-meta>
</file>