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W Parkeerterrein Café It Alde Ste te Ureterp</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een aanvraag ontvangen voor een vergunning APV/BW op de locatie Parkeerterrein Café It Alde Ste te Ureterp. De aanvraag is geregistreerd onder zaaknummer VAB-2022-4956. De aanvraag betreft:</text:p>
            <text:p text:style-name="common-al">standplaatsvergunning verkoop oliebollen 26 nov t/m 31 dec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724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4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4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BW Parkeerterrein Café It Alde Ste te Ureterp</meta:user-defined>
    <meta:user-defined meta:name="DCTERMS.W3CDTF/DCTERMS.available">2022-10-07</meta:user-defined>
    <meta:user-defined meta:name="DCTERMS.W3CDTF/OVERHEIDop.jaargang">2022</meta:user-defined>
    <meta:user-defined meta:name="OVERHEIDop.publicationIssue">447249</meta:user-defined>
    <meta:user-defined meta:name="OVERHEIDop.GmbID/DC.identifier">gmb-2022-447249</meta:user-defined>
    <meta:user-defined meta:name="OVERHEIDop.versieInformatie"/>
  </office:meta>
</office:document-meta>
</file>