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pganiseren van een lampionoptocht in de omgeving van de Beeklaan te Westerhaar-Vriezenveensewijk, zaak 1700ESUITE4310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mgeving Beeklaan te Westerhaar-Vriezenveensewijk</text:p>
            <text:p text:style-name="common-al">Wat: organiseren van een lampionoptocht</text:p>
            <text:p text:style-name="common-al">Wanneer: 21-10-2022 vanaf 18:30 uur tot 21:00 uur </text:p>
            <text:p text:style-name="common-al">Verzonden:05-1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724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4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4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31052022</meta:user-defined>
    <meta:user-defined meta:name="DCTERMS.abstract">organiseren van een lampionoptocht</meta:user-defined>
    <dc:language>nl</dc:language>
    <meta:user-defined meta:name="OVERHEIDop.locatietype/OVERHEIDop.gebiedsmarkering">Punt</meta:user-defined>
    <meta:user-defined meta:name="DC.title">Gemeente Twenterand - verleende vergunning, opganiseren van een lampionoptocht in de omgeving van de Beeklaan te Westerhaar-Vriezenveensewijk, zaak 1700ESUITE431052022</meta:user-defined>
    <meta:user-defined meta:name="DCTERMS.W3CDTF/DCTERMS.available">2022-10-07</meta:user-defined>
    <meta:user-defined meta:name="DCTERMS.W3CDTF/OVERHEIDop.jaargang">2022</meta:user-defined>
    <meta:user-defined meta:name="OVERHEIDop.publicationIssue">447243</meta:user-defined>
    <meta:user-defined meta:name="OVERHEIDop.GmbID/DC.identifier">gmb-2022-447243</meta:user-defined>
    <meta:user-defined meta:name="OVERHEIDop.versieInformatie"/>
  </office:meta>
</office:document-meta>
</file>