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tijdelijk tiny house Buurtschap te Veld - J03 , [WSL01W07403] Woensel W 7403 , Castiliëlaan ; Kamer 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61</text:p>
            <text:p text:style-name="common-al">Omschrijving: bouwen van een tijdelijk tiny house Buurtschap te Veld - J03</text:p>
            <text:p text:style-name="common-al">Adres: [WSL01W07403] Woensel W 7403 , Castiliëlaan ; Kamer J</text:p>
            <text:p text:style-name="common-al">Soort aanvraag: Bouwen</text:p>
            <text:p text:style-name="common-al">Besluit: Verleend</text:p>
            <text:p text:style-name="common-al">Besluitdatum: 05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24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4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4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61</meta:user-defined>
    <meta:user-defined meta:name="DCTERMS.abstract">bouwen van een tijdelijk tiny house Buurtschap te Veld - J03  </meta:user-defined>
    <dc:language>nl</dc:language>
    <meta:user-defined meta:name="OVERHEIDop.locatietype/OVERHEIDop.gebiedsmarkering">Punt</meta:user-defined>
    <meta:user-defined meta:name="DC.title">Besluit op aanvraag reguliere omgevingsvergunning: bouwen van een tijdelijk tiny house Buurtschap te Veld - J03 , [WSL01W07403] Woensel W 7403 , Castiliëlaan ; Kamer J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241</meta:user-defined>
    <meta:user-defined meta:name="OVERHEIDop.GmbID/DC.identifier">gmb-2022-447241</meta:user-defined>
    <meta:user-defined meta:name="OVERHEIDop.versieInformatie"/>
  </office:meta>
</office:document-meta>
</file>