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plaatsen roldeur en wijzigen luifel, Raadhuisplein 36-38-40, kavel Son en Breugel C 548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het plaatsen roldeur en wijzigen luifel, Raadhuisplein 36-38-40 kavel Son en Breugel C 5489 . De aanvraag is ontvangen op 27-09-2022.</text:p>
            <text:p text:style-name="common-al">Zaaknummer:08481398999.</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47238</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238</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238</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398999</meta:user-defined>
    <meta:user-defined meta:name="DCTERMS.abstract">Plaatsen roldeur Raadhuisplein 36 - 38 - 40</meta:user-defined>
    <dc:language>nl</dc:language>
    <meta:user-defined meta:name="OVERHEIDop.locatietype/OVERHEIDop.gebiedsmarkering">Punt</meta:user-defined>
    <meta:user-defined meta:name="DC.title">Aanvraag voor het plaatsen roldeur en wijzigen luifel, Raadhuisplein 36-38-40, kavel Son en Breugel C 5489</meta:user-defined>
    <meta:user-defined meta:name="DCTERMS.W3CDTF/DCTERMS.available">2022-10-07</meta:user-defined>
    <meta:user-defined meta:name="DCTERMS.W3CDTF/OVERHEIDop.jaargang">2022</meta:user-defined>
    <meta:user-defined meta:name="OVERHEIDop.publicationIssue">447238</meta:user-defined>
    <meta:user-defined meta:name="OVERHEIDop.GmbID/DC.identifier">gmb-2022-447238</meta:user-defined>
    <meta:user-defined meta:name="OVERHEIDop.versieInformatie"/>
  </office:meta>
</office:document-meta>
</file>