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erinrichten van de Turfkade, fase 2, Turfkade in Brielle  (Zaaknummer WABO-2022-0210, Esuite 1921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herinrichten van de Turfkade, fase 2, Turfkade in Brielle. </text:p>
            <text:p text:style-name="common-al">Dit besluit is verzonden op 04-10-2022 en verleend met de volgende activiteit :</text:p>
            <text:p text:style-name="common-al">1. Het uitvoeren van een werk, geen gebouw zijnde of van werkzaamheden, ingevallen waarin dat bij een bestemmingsplan is bepaald. 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723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3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3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WABO-2022-0210, Esuite 19219-2022</meta:user-defined>
    <meta:user-defined meta:name="DCTERMS.abstract">Toestemming voor het herinrichten van de Turfkade, fase 2, Turfkade in Brielle</meta:user-defined>
    <dc:language>nl</dc:language>
    <meta:user-defined meta:name="OVERHEIDop.locatietype/OVERHEIDop.gebiedsmarkering">Weg</meta:user-defined>
    <meta:user-defined meta:name="DC.title">Toestemming voor het herinrichten van de Turfkade, fase 2, Turfkade in Brielle  (Zaaknummer WABO-2022-0210, Esuite 19219-2022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36</meta:user-defined>
    <meta:user-defined meta:name="OVERHEIDop.GmbID/DC.identifier">gmb-2022-447236</meta:user-defined>
    <meta:user-defined meta:name="OVERHEIDop.versieInformatie"/>
  </office:meta>
</office:document-meta>
</file>