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anderen van het bedrijf, De Klakert 1,7045AN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een melding ontvangen waarvoor geen vergunningsplicht geldt voor de locatie De Klakert 1,7045AN AZEWIJN. De melding is geregistreerd onder zaaknummer Z2022-00000214. De melding betreft:</text:p>
            <text:list text:style-name="id1-3-2-1-1-2">
              <text:list-item text:style-override="id1-3-2-1-1-2-1">
                <text:number>•</text:number>
                <text:p text:style-name="al"/>
                <text:p text:style-name="al">de uitbreiding en herindeling van een nog te bouwen stal (verzonden 29 september 2022).</text:p>
              </text:list-item>
            </text:list>
            <text:p text:style-name="common-al">Het Activiteitenbesluit is van toepassing.</text:p>
            <text:p text:style-name="common-al">​​​​​​​<text:span text:style-name="nadrukvet">Inzagetermijn:</text:span> op afspraak gedurende twee weken na publicatie.</text:p>
            <text:p text:style-name="common-al"/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(Wabo)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722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2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2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De Klakert 1,7045AN AZEWIJN</meta:user-defined>
    <dc:language>nl</dc:language>
    <meta:user-defined meta:name="OVERHEIDop.locatietype/OVERHEIDop.gebiedsmarkering">Punt</meta:user-defined>
    <meta:user-defined meta:name="DC.title">Melding het veranderen van het bedrijf, De Klakert 1,7045AN AZEWIJ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28</meta:user-defined>
    <meta:user-defined meta:name="OVERHEIDop.GmbID/DC.identifier">gmb-2022-447228</meta:user-defined>
    <meta:user-defined meta:name="OVERHEIDop.versieInformatie"/>
  </office:meta>
</office:document-meta>
</file>