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rzetslaan, naast nummer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2 een besluit genomen op de aanvraag met zaaknummer V-2022-3456 voor een omgevingsvergunning : het bouwen van een bedrijfsverzamelgebouw, het plaatsen van handelsreclame en het aanleggen van 3 uitwegen, op locatie Verzetslaan, naast nummer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722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2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2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Verzetslaan, naast nummer 21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7227</meta:user-defined>
    <meta:user-defined meta:name="OVERHEIDop.GmbID/DC.identifier">gmb-2022-447227</meta:user-defined>
    <meta:user-defined meta:name="OVERHEIDop.versieInformatie"/>
  </office:meta>
</office:document-meta>
</file>