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Roosstraat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XXXX</text:p>
            <text:p text:style-name="common-al">Voor de activiteit: Opruimactie "Opruim Oktober", voor bewoners in Zwijndrecht</text:p>
            <text:p text:style-name="common-al">Voor: 12 oktober 2022 tussen 10:00 uur en 18:00 uur </text:p>
            <text:p text:style-name="common-al">Locatie: op de parkeerplaats van de Roosflat (Roosstraat) in Zwijndrecht</text:p>
            <text:p text:style-name="common-al">Datum besluit: 5 okto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47221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22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221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646578 / 16724</meta:user-defined>
    <dc:language>nl</dc:language>
    <meta:user-defined meta:name="OVERHEIDop.locatietype/OVERHEIDop.gebiedsmarkering">Weg</meta:user-defined>
    <meta:user-defined meta:name="DC.title">Melding klein evenement Roosstraat in Zwijndrecht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221</meta:user-defined>
    <meta:user-defined meta:name="OVERHEIDop.GmbID/DC.identifier">gmb-2022-447221</meta:user-defined>
    <meta:user-defined meta:name="OVERHEIDop.versieInformatie"/>
  </office:meta>
</office:document-meta>
</file>