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tuinkamer met glazen wanden en dak aan de zijkant van de woning, Toermalijn 23 te Roelofarendsveen, W2022/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okto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721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1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1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tuinkamer met glazen wanden en dak aan de zijkant van de woning, Toermalijn 23 te Roelofarendsveen, W2022/252</meta:user-defined>
    <meta:user-defined meta:name="DCTERMS.W3CDTF/DCTERMS.available">2022-10-07</meta:user-defined>
    <meta:user-defined meta:name="DCTERMS.W3CDTF/OVERHEIDop.jaargang">2022</meta:user-defined>
    <meta:user-defined meta:name="OVERHEIDop.publicationIssue">447219</meta:user-defined>
    <meta:user-defined meta:name="OVERHEIDop.GmbID/DC.identifier">gmb-2022-447219</meta:user-defined>
    <meta:user-defined meta:name="OVERHEIDop.versieInformatie"/>
  </office:meta>
</office:document-meta>
</file>